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92bed" officeooo:paragraph-rsid="00192bed" style:font-size-asian="15pt" style:font-size-complex="15pt"/>
    </style:style>
    <style:style style:name="P2" style:family="paragraph" style:parent-style-name="Standard">
      <style:text-properties fo:font-size="13pt" fo:font-weight="bold" officeooo:rsid="00192bed" officeooo:paragraph-rsid="00192be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.5pt" officeooo:rsid="00192bed" officeooo:paragraph-rsid="00192bed" style:font-size-asian="12.5pt" style:font-size-complex="12.5pt"/>
    </style:style>
    <style:style style:name="P4" style:family="paragraph" style:parent-style-name="Standard">
      <style:paragraph-properties fo:text-align="justify" style:justify-single-word="false"/>
      <style:text-properties fo:font-size="12.5pt" officeooo:rsid="00192bed" officeooo:paragraph-rsid="001ab0df" style:font-size-asian="12.5pt" style:font-size-complex="12.5pt"/>
    </style:style>
    <style:style style:name="P5" style:family="paragraph" style:parent-style-name="Standard">
      <style:paragraph-properties fo:text-align="justify" style:justify-single-word="false"/>
      <style:text-properties fo:font-size="12.5pt" officeooo:rsid="001ab0df" officeooo:paragraph-rsid="001ab0df" style:font-size-asian="12.5pt" style:font-size-complex="12.5pt"/>
    </style:style>
    <style:style style:name="P6" style:family="paragraph" style:parent-style-name="Standard">
      <style:paragraph-properties fo:text-align="center" style:justify-single-word="false"/>
      <style:text-properties fo:font-size="12.5pt" fo:font-weight="bold" officeooo:rsid="00192bed" officeooo:paragraph-rsid="00192bed" style:font-size-asian="12.5pt" style:font-weight-asian="bold" style:font-size-complex="12.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.5pt" style:text-underline-style="solid" style:text-underline-width="auto" style:text-underline-color="font-color" fo:font-weight="bold" officeooo:rsid="001ab0df" officeooo:paragraph-rsid="001ab0df" style:font-size-asian="12.5pt" style:font-weight-asian="bold" style:font-size-complex="12.5pt" style:font-weight-complex="bold"/>
    </style:style>
    <style:style style:name="T1" style:family="text">
      <style:text-properties officeooo:rsid="001ab0d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/A DE LA SECRETARÍA GENERAL DE SERVICIOS JUDICIALES DE LA CONSEJERÍA DE JUSTICIA, ADMINISTRACIÓN LOCAL Y FUNCIÓN PÚBLICA.</text:p>
      <text:p text:style-name="P2"/>
      <text:p text:style-name="P1"/>
      <text:p text:style-name="P3"><text:tab/>D/Dª ............................................, con DNI: ..........................., funcionario/a del cuerpo de GESTIÓN/TRAMITACIÓN PROCESAL Y ADMINISTRATIVA con destino definitivo en ............................................; siendo mi domicilio a efectos de notificaciones el que queda sito en C/...................................; y mi mail y mi teléfono, a efectos de comunicaciones, los que siguen: ............................ y ..............................., como mejor proceda, comparezco ante esa secretaría a los fines de exponer:</text:p>
      <text:p text:style-name="P3"/>
      <text:p text:style-name="P3"><text:tab/>Que habiéndose dictado por parte de la Secretaría General de Servicios Judiciales <text:span text:style-name="T3">INSTRUCCIÓN SOBRE EL DESARROLLO DEL PROCESO DE REORDENACIÓN DEL PERSONAL FUNCIONARIO AFECTADO POR LA MODIFICACIÓN DE LA RELACIÓN DE PUESTOS DE TRABAJO DE LOS SERVICIOS COMUNES DE TRAMITACIÓN Y DE EJECUCIÓN DE LA OFICINA JUDICIAL DE FUENGIROLA</text:span>, es por lo que, a los efectos de la reordenación que dicha instrucción refiere, vengo a </text:p>
      <text:p text:style-name="P3"/>
      <text:p text:style-name="P6">SOLICITAR</text:p>
      <text:p text:style-name="P6"/>
      <text:p text:style-name="P7">(ELEGIR UNA OPCIÓN Y BORRAR LAS DEMÁS)</text:p>
      <text:p text:style-name="P3"/>
      <text:p text:style-name="P3"><text:tab/>a) Que siendo funcionario/a titular del cuerpo de <text:span text:style-name="T2">Gestión</text:span> y ocupando, en el <text:span text:style-name="T2">SCT</text:span>, el puesto denominado <text:span text:style-name="T2">GESTIÓN PA – SCT TI CIVIL</text:span> (código <text:span text:style-name="T2">19097010</text:span>), manifiesto voluntariamente que quiero ser reordenado en el <text:span text:style-name="T2">Servicio Común de Ejecución</text:span>, puesto denominado <text:span text:style-name="T2">GESTIÓN PA – SCEJ</text:span> (código <text:span text:style-name="T2">19104910</text:span>). </text:p>
      <text:p text:style-name="P3"/>
      <text:p text:style-name="P3"><text:tab/>b) Que siendo funcionario/a titular del cuerpo de <text:span text:style-name="T2">Tramitación</text:span> y ocupando, en el <text:span text:style-name="T2">SCT</text:span>, <text:s/>el puesto denominado <text:span text:style-name="T2">TRAMITACIÓN PA – SCT TI CIVIL</text:span> (código <text:span text:style-name="T2">19097210</text:span>), manifiesto voluntariamente que quiero ser reordenado en el <text:span text:style-name="T2">Servicio Común de Ejecución</text:span>, puesto denominado <text:span text:style-name="T2">TRAMITACIÓN PA – SCEJ</text:span> (código <text:span text:style-name="T2">19105110</text:span>). </text:p>
      <text:p text:style-name="P3"/>
      <text:p text:style-name="P4"><text:tab/>c) Que siendo funcionario/a titular del cuerpo de <text:span text:style-name="T2">Gestión</text:span> <text:s/><text:span text:style-name="T1">y ocupando</text:span>, en el <text:span text:style-name="T2">SCEJ</text:span>, el puesto denominado <text:span text:style-name="T2">GESTIÓN PA – SCEJ</text:span> (con código <text:span text:style-name="T2">19105010 y guardia</text:span>), manifiesto voluntariamente que quiero ser reordenado en el <text:span text:style-name="T2">Servicio Común de Tramitación</text:span>, puesto denominado <text:span text:style-name="T2">GESTIÓN PA – SCT TI INSTRUCCIÓN</text:span> (con código <text:span text:style-name="T2">19097410 y guardia</text:span>).</text:p>
      <text:p text:style-name="P4"/>
      <text:p text:style-name="P4"><text:tab/>d) Que siendo funcionario/a titular del cuerpo de <text:span text:style-name="T2">Tramitación</text:span> <text:span text:style-name="T1">y ocupando</text:span>, en el <text:span text:style-name="T2">SCEJ</text:span>, el puesto denominado <text:span text:style-name="T2">TRAMITACIÓN PA – SCEJ</text:span> (con código <text:span text:style-name="T2">19105210 y guardia</text:span>), manifiesto voluntariamente que quiero ser reordenado en el <text:span text:style-name="T2">Servicio Común de Tramitación</text:span>, puesto denominado <text:span text:style-name="T2">TRAMITACIÓN PA – SCT TI INSTRUCCIÓN</text:span> (con código <text:span text:style-name="T2">19097610 y guardia</text:span>).</text:p>
      <text:p text:style-name="P4"/>
      <text:p text:style-name="P5"><text:tab/>Todo ello a los efectos indicados en la resolución de referencia, lo cual intereso en Málaga a ....... de ............ de 2026.</text:p>
      <text:p text:style-name="P5"/>
      <text:p text:style-name="P5"><text:tab/>Fdo.:</text:p>
      <text:p text:style-name="P5"/>
      <text:p text:style-name="P5"><text:tab/>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53S</meta:editing-duration>
    <meta:editing-cycles>4</meta:editing-cycles>
    <meta:generator>LibreOffice/4.3.7.2$Windows_x86 LibreOffice_project/8a35821d8636a03b8bf4e15b48f59794652c68ba</meta:generator>
    <dc:date>2026-05-21T10:02:28.561000000</dc:date>
    <meta:document-statistic meta:table-count="0" meta:image-count="0" meta:object-count="0" meta:page-count="1" meta:paragraph-count="12" meta:word-count="358" meta:character-count="2567" meta:non-whitespace-character-count="2199"/>
    <meta:user-defined meta:name="Info 1"/>
    <meta:user-defined meta:name="Info 2"/>
    <meta:user-defined meta:name="Info 3"/>
    <meta:user-defined meta:name="Info 4"/>
  </office:meta>
</office:document-meta>
</file>