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 Medium1" svg:font-family="'Noto Sans HK Medium', Arial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3" style:family="table" style:master-page-name="MPF0">
      <style:table-properties style:width="15.949cm" style:page-number="auto" fo:break-before="page" table:align="margins"/>
    </style:style>
    <style:style style:name="Tabla3.A" style:family="table-column">
      <style:table-column-properties style:column-width="8.313cm" style:rel-column-width="34158*"/>
    </style:style>
    <style:style style:name="Tabla3.B" style:family="table-column">
      <style:table-column-properties style:column-width="7.636cm" style:rel-column-width="31377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949cm" table:align="margins"/>
    </style:style>
    <style:style style:name="Tabla1.A" style:family="table-column">
      <style:table-column-properties style:column-width="4.784cm" style:rel-column-width="19656*"/>
    </style:style>
    <style:style style:name="Tabla1.B" style:family="table-column">
      <style:table-column-properties style:column-width="7.916cm" style:rel-column-width="32528*"/>
    </style:style>
    <style:style style:name="Tabla1.C" style:family="table-column">
      <style:table-column-properties style:column-width="3.249cm" style:rel-column-width="13351*"/>
    </style:style>
    <style:style style:name="Tabla1.A1" style:family="table-cell">
      <style:table-cell-properties fo:background-color="#43a04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background-color="#43a047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background-color="#43a04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5.949cm" table:align="margins"/>
    </style:style>
    <style:style style:name="Tabla2.A" style:family="table-column">
      <style:table-column-properties style:column-width="5.609cm" style:rel-column-width="23048*"/>
    </style:style>
    <style:style style:name="Tabla2.B" style:family="table-column">
      <style:table-column-properties style:column-width="1.085cm" style:rel-column-width="4457*"/>
    </style:style>
    <style:style style:name="Tabla2.C" style:family="table-column">
      <style:table-column-properties style:column-width="7.699cm" style:rel-column-width="31636*"/>
    </style:style>
    <style:style style:name="Tabla2.D" style:family="table-column">
      <style:table-column-properties style:column-width="1.556cm" style:rel-column-width="6394*"/>
    </style:style>
    <style:style style:name="Tabla2.A1" style:family="table-cell">
      <style:table-cell-properties fo:background-color="#43a04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background-color="#43a047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2.5" style:family="table-row">
      <style:table-row-properties style:min-row-height="0.804cm"/>
    </style:style>
    <style:style style:name="Tabla2.D5" style:family="table-cell">
      <style:table-cell-properties fo:background-color="#43a04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none" fo:border-top="none" fo:border-bottom="0.5pt solid #000000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text-properties fo:color="#21211e" loext:opacity="100%" style:font-name="Source Sans Pro" fo:font-size="10.5pt" officeooo:rsid="00c25f30" style:font-name-asian="Noto Sans HK" style:font-size-asian="10.5pt" style:language-asian="en" style:country-asian="US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/>
      <style:text-properties fo:color="#007a33" loext:opacity="100%" style:font-name="ArialMT1" fo:font-size="10pt" style:font-name-asian="Noto Sans HK Medium" style:font-size-asian="10pt" style:language-asian="en" style:country-asian="US" style:font-size-complex="8.5pt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officeooo:paragraph-rsid="0040cdcc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text-align="center" style:justify-single-word="false" fo:hyphenation-ladder-count="no-limit" style:page-number="auto" fo:background-color="transparent" style:writing-mode="lr-tb"/>
      <style:text-properties style:font-name="Source Sans Pro semibold" fo:font-size="9pt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style:paragraph-properties fo:margin-top="0cm" fo:margin-bottom="0cm" style:contextual-spacing="false" fo:line-height="115%" fo:text-align="justify" style:justify-single-word="false" fo:hyphenation-ladder-count="no-limit" style:page-number="auto" style:writing-mode="lr-tb"/>
      <style:text-properties fo:color="#000000" loext:opacity="100%" style:font-name="Noto Sans HK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oto Sans HK" fo:font-size="10pt" officeooo:paragraph-rsid="00c06c36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rsid="0004135d" officeooo:paragraph-rsid="015e895f"/>
    </style:style>
    <style:style style:name="P10" style:family="paragraph" style:parent-style-name="Standard">
      <style:text-properties officeooo:rsid="0004135d" officeooo:paragraph-rsid="015e895f"/>
    </style:style>
    <style:style style:name="P11" style:family="paragraph" style:parent-style-name="Table_20_Contents">
      <style:text-properties officeooo:rsid="0004135d" officeooo:paragraph-rsid="015e895f"/>
    </style:style>
    <style:style style:name="P12" style:family="paragraph" style:parent-style-name="Standard">
      <style:text-properties officeooo:paragraph-rsid="015e895f"/>
    </style:style>
    <style:style style:name="P13" style:family="paragraph" style:parent-style-name="Table_20_Contents">
      <style:text-properties officeooo:paragraph-rsid="015e895f"/>
    </style:style>
    <style:style style:name="P14" style:family="paragraph" style:parent-style-name="Standard">
      <style:text-properties officeooo:rsid="015e895f" officeooo:paragraph-rsid="015e895f"/>
    </style:style>
    <style:style style:name="P15" style:family="paragraph" style:parent-style-name="Table_20_Contents">
      <style:text-properties fo:font-weight="bold" officeooo:rsid="0004135d" officeooo:paragraph-rsid="015e895f" style:font-weight-asian="bold" style:font-weight-complex="bold"/>
    </style:style>
    <style:style style:name="P16" style:family="paragraph" style:parent-style-name="Standard">
      <style:text-properties fo:font-weight="bold" officeooo:rsid="0004135d" officeooo:paragraph-rsid="015e895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4135d" officeooo:paragraph-rsid="015e895f" style:font-weight-asian="bold" style:font-weight-complex="bold"/>
    </style:style>
    <style:style style:name="P18" style:family="paragraph" style:parent-style-name="Table_20_Contents">
      <style:text-properties fo:font-weight="bold" officeooo:paragraph-rsid="015e895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15e895f" style:font-weight-asian="bold" style:font-weight-complex="bold"/>
    </style:style>
    <style:style style:name="P20" style:family="paragraph" style:parent-style-name="Table_20_Contents">
      <style:text-properties fo:color="#fafafa" loext:opacity="100%" fo:font-weight="bold" officeooo:rsid="0004135d" officeooo:paragraph-rsid="015e895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afafa" loext:opacity="100%" fo:font-weight="bold" officeooo:rsid="0004135d" officeooo:paragraph-rsid="015e895f" style:font-weight-asian="bold" style:font-weight-complex="bold"/>
    </style:style>
    <style:style style:name="P22" style:family="paragraph" style:parent-style-name="Table_20_Contents">
      <style:text-properties fo:color="#fafafa" loext:opacity="100%" fo:font-weight="bold" officeooo:rsid="015e895f" officeooo:paragraph-rsid="015e895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04135d" officeooo:paragraph-rsid="015e895f" style:font-weight-complex="bold"/>
    </style:style>
    <style:style style:name="P24" style:family="paragraph">
      <loext:graphic-properties draw:fill="none" draw:fill-color="#ffffff"/>
      <style:text-properties style:font-name="Source Sans Pro" fo:font-size="12pt"/>
    </style:style>
    <style:style style:name="T1" style:family="text">
      <style:text-properties fo:color="#007a33" loext:opacity="100%" style:font-name="Arial-BoldMT" fo:font-size="10pt" fo:font-weight="bold" style:font-size-asian="10pt" style:font-weight-asian="bold"/>
    </style:style>
    <style:style style:name="T2" style:family="text">
      <style:text-properties fo:color="#007a33" loext:opacity="100%" style:font-name="Arial-BoldMT" fo:font-size="10pt" fo:font-weight="bold" officeooo:rsid="00c25f30" style:font-size-asian="10pt" style:font-weight-asian="bold"/>
    </style:style>
    <style:style style:name="T3" style:family="text">
      <style:text-properties fo:color="#007a33" loext:opacity="100%" style:font-name="Arial-BoldMT" fo:font-size="10pt" fo:font-weight="bold" officeooo:rsid="010d79be" style:font-size-asian="10pt" style:font-weight-asian="bold"/>
    </style:style>
    <style:style style:name="T4" style:family="text">
      <style:text-properties fo:color="#007a33" loext:opacity="100%" style:font-name="Arial-BoldMT" fo:font-size="10pt" fo:font-weight="bold" officeooo:rsid="003ed6f0" style:font-name-asian="Noto Sans HK Medium" style:font-size-asian="10pt" style:language-asian="en" style:country-asian="US" style:font-weight-asian="bold" style:font-size-complex="8.5pt"/>
    </style:style>
    <style:style style:name="T5" style:family="text">
      <style:text-properties fo:color="#007a33" loext:opacity="100%" style:font-name="ArialMT" fo:font-size="10pt" officeooo:rsid="003ed6f0" style:font-size-asian="10pt"/>
    </style:style>
    <style:style style:name="T6" style:family="text">
      <style:text-properties fo:color="#007a33" loext:opacity="100%" style:font-name="ArialMT" fo:font-size="10pt" officeooo:rsid="00c25f30" style:font-size-asian="10pt"/>
    </style:style>
    <style:style style:name="T7" style:family="text">
      <style:text-properties fo:color="#007a33" loext:opacity="100%" style:font-name="ArialMT" fo:font-size="10pt" officeooo:rsid="010d79be" style:font-size-asian="10pt"/>
    </style:style>
    <style:style style:name="T8" style:family="text">
      <style:text-properties fo:color="#007a33" loext:opacity="100%" style:font-name="ArialMT" fo:font-size="10pt" officeooo:rsid="0136ee54" style:font-size-asian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5e895f" style:font-weight-asian="bold" style:font-weight-complex="bold"/>
    </style:style>
    <style:style style:name="T11" style:family="text">
      <style:text-properties fo:font-weight="bold" officeooo:rsid="0136ee54" style:font-weight-asian="bold"/>
    </style:style>
    <style:style style:name="T12" style:family="text">
      <style:text-properties officeooo:rsid="015e895f"/>
    </style:style>
    <style:style style:name="T13" style:family="text">
      <style:text-properties fo:color="#000000" loext:opacity="100%" style:font-name="Noto Sans HK" fo:font-size="10pt" fo:language="es" fo:country="ES" fo:font-style="normal" fo:font-weight="bold" officeooo:rsid="01383c57" fo:background-color="transparent" loext:char-shading-value="0" style:font-name-asian="Times New Roman" style:font-size-asian="10pt" style:language-asian="es" style:country-asian="E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" style:family="text">
      <style:text-properties officeooo:rsid="015fbfcb"/>
    </style:style>
    <style:style style:name="T15" style:family="text">
      <style:text-properties style:font-name="Source Sans Pro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2">
        <draw:image xlink:href="Pictures/100000000000009A000000E0F2AB3F9B1CBBBEF4.jpg" xlink:type="simple" xlink:show="embed" xlink:actuate="onLoad" draw:mime-type="image/jpeg"/>
      </draw:fram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PLAN DE AUTOPROTECCIÓN: </text:p>
          </table:table-cell>
          <table:table-cell table:style-name="Tabla3.B1" office:value-type="string">
            <text:p text:style-name="P8"><draw:frame draw:style-name="fr1" draw:name="Cuadro de texto 3" text:anchor-type="paragraph" svg:x="-2.009cm" svg:y="-3.669cm" svg:width="9.91cm" style:rel-width="scale" svg:height="2.669cm" style:rel-height="scale" draw:z-index="1"><draw:text-box><text:p text:style-name="P5"><text:span text:style-name="T4">CONSEJERÍA DE JUSTICIA, </text:span><text:span text:style-name="T1">ADMINISTRACIÓN </text:span><text:span text:style-name="T2">LOCAL </text:span><text:span text:style-name="T3">Y FUNCIÓN PÚBLICA</text:span></text:p><text:p text:style-name="P6"><text:span text:style-name="T5">D</text:span><text:span text:style-name="T6">elegación Territorial </text:span><text:span text:style-name="T7">en </text:span><text:span text:style-name="T8">Málaga</text:span></text:p><text:p text:style-name="P4">Unidad de Prevención de Riesgos Laborales</text:p></draw:text-box></draw:frame><text:span text:style-name="T11"/></text:p>
          </table:table-cell>
        </table:table-row>
        <table:table-row>
          <table:table-cell table:style-name="Tabla3.A2" table:number-columns-spanned="2" office:value-type="string">
            <text:p text:style-name="P23">SOLICITUD DE PARTICIPACIÓN EN LOS EQUIPOS DE PRIMERA INTERVENCIÓN Y EQUIPOS DE EVACUACIÓN DE LA CIUDAD DE LA JUSTICIA DE MÁLAGA</text:p>
          </table:table-cell>
          <table:covered-table-cell/>
        </table:table-row>
      </table:table>
      <text:p text:style-name="P7"/>
      <text:p text:style-name="P16">1.- DATOS GENERALES DEL SOLICITANTE: 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0">NOMBRE:</text:p>
          </table:table-cell>
          <table:table-cell table:style-name="Tabla1.B1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.A2" office:value-type="string">
            <text:p text:style-name="P22">APELLIDOS:</text:p>
          </table:table-cell>
          <table:table-cell table:style-name="Tabla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.A2" office:value-type="string">
            <text:p text:style-name="P20">CATEGORÍA: </text:p>
          </table:table-cell>
          <table:table-cell table:style-name="Tabla1.B3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.A2" office:value-type="string">
            <text:p text:style-name="P20">CORREO ELECTRÓNICO:</text:p>
          </table:table-cell>
          <table:table-cell table:style-name="Tabla1.B4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.A2" office:value-type="string">
            <text:p text:style-name="P20">N.º TELÉFONO:</text:p>
          </table:table-cell>
          <table:table-cell table:style-name="Tabla1.B5" table:number-columns-spanned="2" office:value-type="string">
            <text:p text:style-name="P13"/>
          </table:table-cell>
          <table:covered-table-cell/>
        </table:table-row>
        <table:table-row>
          <table:table-cell table:style-name="Tabla1.A2" table:number-rows-spanned="2" office:value-type="string">
            <text:p text:style-name="P20">JUZGADO</text:p>
            <text:p text:style-name="P20">OFICINA JUDICIAL</text:p>
            <text:p text:style-name="P20">DEPARTAMENTO/:</text:p>
          </table:table-cell>
          <table:table-cell table:style-name="Tabla1.B6" table:number-rows-spanned="2" office:value-type="string">
            <text:p text:style-name="P13"/>
          </table:table-cell>
          <table:table-cell table:style-name="Tabla1.C6" office:value-type="string">
            <text:p text:style-name="P20">PLANTA:</text:p>
          </table:table-cell>
        </table:table-row>
        <table:table-row>
          <table:covered-table-cell table:style-name="Tabla1.A2"/>
          <table:covered-table-cell table:style-name="Tabla1.B6"/>
          <table:table-cell table:style-name="Tabla1.C7" office:value-type="string">
            <text:p text:style-name="P15"/>
          </table:table-cell>
        </table:table-row>
      </table:table>
      <text:p text:style-name="P12"/>
      <text:p text:style-name="P16">2.- EXPERIENCIA EN GRUPOS DE EMERGENCIA Y EVACUACIÓN.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0">SEDE JUDICIAL:</text:p>
          </table:table-cell>
          <table:table-cell table:style-name="Tabla2.B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0">PROVINCIA:</text:p>
          </table:table-cell>
          <table:table-cell table:style-name="Tabla2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0">PUESTO/CARGO:</text:p>
          </table:table-cell>
          <table:table-cell table:style-name="Tabla2.B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0">AÑO:</text:p>
          </table:table-cell>
          <table:table-cell table:style-name="Tabla2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2.5">
          <table:table-cell table:style-name="Tabla2.A2" table:number-rows-spanned="2" office:value-type="string">
            <text:p text:style-name="P20"><text:span text:style-name="T12">¿</text:span>HA<text:span text:style-name="T12">S</text:span> REALIZADO EL CURSO DE PRIMEROS AUXILIOS? <text:s/>(señalar con X)</text:p>
          </table:table-cell>
          <table:table-cell table:style-name="Tabla2.A2" office:value-type="string">
            <text:p text:style-name="P21">SI <text:s text:c="2"/></text:p>
          </table:table-cell>
          <table:table-cell table:style-name="Tabla2.A2" office:value-type="string">
            <text:p text:style-name="P21">(en caso afirmativo indicar abajo, fecha y lugar)</text:p>
          </table:table-cell>
          <table:table-cell table:style-name="Tabla2.D5" office:value-type="string">
            <text:p text:style-name="P21">NO</text:p>
          </table:table-cell>
        </table:table-row>
        <table:table-row table:style-name="Tabla2.5">
          <table:covered-table-cell table:style-name="Tabla2.A2"/>
          <table:table-cell table:style-name="Tabla2.B6" office:value-type="string">
            <text:p text:style-name="P19"/>
          </table:table-cell>
          <table:table-cell table:style-name="Tabla2.C6" office:value-type="string">
            <text:p text:style-name="P19"/>
          </table:table-cell>
          <table:table-cell table:style-name="Tabla2.D6" office:value-type="string">
            <text:p text:style-name="P19"/>
          </table:table-cell>
        </table:table-row>
      </table:table>
      <text:p text:style-name="P12"/>
      <text:p text:style-name="P9">En caso de ser seleccionado/<text:span text:style-name="T12">a</text:span> como integrante del <text:span text:style-name="T9">Equipo de Primera Intervención</text:span> o del E<text:span text:style-name="T9">quipo de Evacuación</text:span>, el solicitante hace constar que:</text:p>
      <text:p text:style-name="P9"/>
      <text:p text:style-name="P9">1.- Mi participación en alguno de los dos Equipos de Emergencia es voluntaria.</text:p>
      <text:p text:style-name="P9">2.- <text:span text:style-name="T14">Me comprometo a asistir a </text:span>las actividades formativas de carácter teórico y práctico como miembro operativo, en fecha y hora fijad<text:span text:style-name="T12">a, </text:span><text:s/>por la dirección de la Ciudad de la Justicia de Málaga.</text:p>
      <text:p text:style-name="P9">3.- Me comprometo a cumplir con las actuaciones que regulan el funcionamiento de los<text:span text:style-name="T9"> Equipos de Primera Intervención </text:span>o <text:span text:style-name="T12">de los</text:span><text:span text:style-name="T10"> </text:span><text:span text:style-name="T9">Equipos de Evacuación,</text:span> <text:span text:style-name="T12">en donde figure figure asignado/a</text:span>.</text:p>
      <text:p text:style-name="P9">4.- Me comprometo como miembro operativo <text:span text:style-name="T12">asignado/a al</text:span><text:span text:style-name="T10"> </text:span><text:span text:style-name="T9">Equipo de </text:span><text:span text:style-name="T10">1ª Intervención </text:span><text:span text:style-name="T12">o en su caso, <text:s/>en el </text:span><text:span text:style-name="T10">Equipo de Evacuación, </text:span>a custodiar correctamente <text:span text:style-name="T12">en mi puesto de trabajo </text:span>el <text:span text:style-name="T9">C</text:span><text:span text:style-name="T10">HALECO REFLECTANTE</text:span><text:span text:style-name="T9"> </text:span>que se me entregue <text:span text:style-name="T12">como parte del material a utilizar en caso de declararse una Emergencia en la Ciudad de la Justicia de Málaga.</text:span></text:p>
      <text:p text:style-name="P10"><text:tab/> </text:p>
      <text:p text:style-name="P10"><text:tab/> <text:s text:c="31"/>En Málaga, a _____de ______________ de 202_____</text:p>
      <text:p text:style-name="P10"/>
      <text:p text:style-name="P10"/>
      <text:p text:style-name="P14"/>
      <text:p text:style-name="P14"><text:s text:c="98"/>Fdo.________________________________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Noto Sans HK Medium1" svg:font-family="'Noto Sans HK Medium', Arial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0cm" fo:margin-top="0cm" fo:margin-bottom="0.101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justify" style:justify-single-word="false" style:text-autospace="none" style:punctuation-wrap="simpl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xto_20_independiente_20_2" style:display-name="Texto independiente 2" style:family="paragraph" style:parent-style-name="Standard">
      <style:paragraph-properties fo:line-height="100%"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Calibri" fo:font-family="Calibri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ffffff" loext:opacity="100%" style:font-name="Noto Sans HK Medium1" fo:font-family="'Noto Sans HK Medium', Arial" style:font-family-generic="swiss" style:font-pitch="variable" fo:font-size="12pt" style:font-name-asian="Noto Sans HK Medium1" style:font-family-asian="'Noto Sans HK Medium', Arial" style:font-family-generic-asian="swiss" style:font-pitch-asian="variable" style:font-size-asian="12pt" style:font-name-complex="Noto Sans HK Medium1" style:font-family-complex="'Noto Sans HK Medium', 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1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1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1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text-properties fo:color="#21211e" loext:opacity="100%" style:font-name="Source Sans Pro" fo:font-size="10.5pt" officeooo:rsid="00c25f30" style:font-name-asian="Noto Sans HK" style:font-size-asian="10.5pt" style:language-asian="en" style:country-asian="US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Pie_20_de_20_página_20_-_20_Datos">
      <style:text-properties officeooo:paragraph-rsid="00316dcb"/>
    </style:style>
    <style:style style:name="MP4" style:family="paragraph">
      <loext:graphic-properties draw:fill="none" draw:fill-color="#ffffff"/>
      <style:text-properties style:font-name="Source Sans Pro" fo:font-size="12pt"/>
    </style:style>
    <style:style style:name="MT1" style:family="text">
      <style:text-properties style:font-name="Source Sans Pro"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.75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4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3"><draw:image xlink:href="Pictures/10000000000001EA00000129D37675091996C01C.jpg" xlink:type="simple" xlink:show="embed" xlink:actuate="onLoad" draw:mime-type="image/jpeg"/></draw:frame><text:tab/> <text:s text:c="2"/></text:p>
      </style:header>
      <style:footer>
        <text:p text:style-name="MP3"><draw:frame text:anchor-type="paragraph" draw:z-index="0" draw:name="Shape2" draw:style-name="Mgr1" draw:text-style-name="MP4" svg:width="5.936cm" svg:height="1.803cm" svg:x="10.278cm" svg:y="0.258cm"><draw:text-box><text:p><text:span text:style-name="MT1">Avenida de la Aurora, 69 - Málaga</text:span></text:p><text:p><text:span text:style-name="MT1">T: 600 15 58 92 (685892)</text:span><text:span text:style-name="MT1"><text:line-break/></text:span><text:span text:style-name="MT1">prevencion.ius.ma.cjalfp@juntadeandalucia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Miguel Soler Serrano</meta:initial-creator>
    <meta:creation-date>2022-09-06T13:21:00</meta:creation-date>
    <dc:date>2024-12-11T10:50:11.436000000</dc:date>
    <meta:print-date>2024-05-09T13:06:56.289000000</meta:print-date>
    <meta:editing-cycles>155</meta:editing-cycles>
    <meta:editing-duration>P1DT15H18M54S</meta:editing-duration>
    <meta:document-statistic meta:table-count="3" meta:image-count="3" meta:object-count="0" meta:page-count="1" meta:paragraph-count="34" meta:word-count="254" meta:character-count="1781" meta:non-whitespace-character-count="1412"/>
    <meta:template xlink:type="simple" xlink:actuate="onRequest" xlink:title="" xlink:href="file:///D:/Perfiles/Users/ahiguera/AppData/Local/Temp/2.2%20Papelería%20General/2.4%20Com.%20Interior/2.4.1%20Com.%20interior%20Servicios%20Centrales%20de%20Consejerías/Plantilla-ComInterior_SSCC_JuntaAndalucia_V2.odt/Normal"/>
  </office:meta>
</office:document-meta>
</file>