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MT" svg:font-family="'Arial MT'" style:font-family-generic="swiss"/>
    <style:font-face style:name="Calibri" svg:font-family="Calibri" style:font-family-generic="swiss"/>
    <style:font-face style:name="Source Sans Pro" svg:font-family="'Source Sans Pro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575cm"/>
    </style:style>
    <style:style style:name="co2" style:family="table-column">
      <style:table-column-properties fo:break-before="auto" style:column-width="3.7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891cm"/>
    </style:style>
    <style:style style:name="co5" style:family="table-column">
      <style:table-column-properties fo:break-before="auto" style:column-width="4.038cm"/>
    </style:style>
    <style:style style:name="co6" style:family="table-column">
      <style:table-column-properties fo:break-before="auto" style:column-width="3.35cm"/>
    </style:style>
    <style:style style:name="co7" style:family="table-column">
      <style:table-column-properties fo:break-before="auto" style:column-width="2.06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9pt" fo:font-style="normal" fo:text-shadow="none" style:text-underline-style="none" fo:font-weight="normal" style:font-size-asian="9pt" style:font-style-asian="normal" style:font-weight-asian="normal" style:font-name-complex="Arial MT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9pt" fo:font-style="normal" fo:text-shadow="none" style:text-underline-style="none" fo:font-weight="normal" style:font-size-asian="9pt" style:font-style-asian="normal" style:font-weight-asian="normal" style:font-name-complex="Arial MT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995" table:default-cell-style-name="Default"/>
        <table:table-column table:style-name="co8" table:number-columns-repeated="23" table:default-cell-style-name="ce5"/>
        <table:table-row table:style-name="ro1">
          <table:table-cell table:style-name="ce1" office:value-type="string" calcext:value-type="string" table:number-columns-spanned="6" table:number-rows-spanned="1">
            <text:p>ANEXO I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ÓRGANO</text:p>
          </table:table-cell>
          <table:table-cell table:style-name="ce2" office:value-type="string" calcext:value-type="string">
            <text:p>Función</text:p>
          </table:table-cell>
          <table:table-cell table:style-name="ce2" office:value-type="string" calcext:value-type="string">
            <text:p>Localidad</text:p>
          </table:table-cell>
          <table:table-cell table:style-name="ce2" office:value-type="string" calcext:value-type="string">
            <text:p>Provincia</text:p>
          </table:table-cell>
          <table:table-cell table:style-name="ce2" office:value-type="string" calcext:value-type="string">
            <text:p>Comunidad Autónoma</text:p>
          </table:table-cell>
          <table:table-cell table:style-name="ce10" office:value-type="string" calcext:value-type="string">
            <text:p>Nº de plazas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AZ DE ALBOX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ALBOX</text:p>
          </table:table-cell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AZ DE ALBOX</text:p>
          </table:table-cell>
          <table:table-cell table:style-name="ce6" office:value-type="string" calcext:value-type="string">
            <text:p>GESTIÓN SECRETARÍA</text:p>
          </table:table-cell>
          <table:table-cell table:style-name="ce6" office:value-type="string" calcext:value-type="string">
            <text:p>ALBOX</text:p>
          </table:table-cell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AZ DE ALBUÑOL</text:p>
          </table:table-cell>
          <table:table-cell table:style-name="ce6" office:value-type="string" calcext:value-type="string">
            <text:p>GESTIÓN SECRETARÍA</text:p>
          </table:table-cell>
          <table:table-cell table:style-name="ce6" office:value-type="string" calcext:value-type="string">
            <text:p>ALBUÑOL</text:p>
          </table:table-cell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2 ALCALÁ DE GUAD. 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ALCALÁ DE GUADAÍRA</text:p>
          </table:table-cell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4 ALCALÁ DE GUAD. 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ALCALÁ DE GUADAÍRA</text:p>
          </table:table-cell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AZ DE ALCALÁ DEL RÍO</text:p>
          </table:table-cell>
          <table:table-cell table:style-name="ce6" office:value-type="string" calcext:value-type="string">
            <text:p>GESTIÓN SECRETARÍA</text:p>
          </table:table-cell>
          <table:table-cell table:style-name="ce6" office:value-type="string" calcext:value-type="string">
            <text:p>ALCALÁ DEL RÍO</text:p>
          </table:table-cell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2 ALCALÁ LA REAL (RC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ALCALÁ LA REAL</text:p>
          </table:table-cell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UDIENCIA PROVINCIAL SECCIÓN Nº 7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ALGECIRAS</text:p>
          </table:table-cell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<text:s/>PRIMERA INSTANCIA Nº 1 DE ALGECIRAS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ALGECIRAS</text:p>
          </table:table-cell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<text:s/>PRIMERA INSTANCIA Nº 2 DE ALGECIRAS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ALGECIRAS</text:p>
          </table:table-cell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INSTRUCCIÓN Nº 1 DE ALGECIRAS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ALGECIRAS</text:p>
          </table:table-cell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INSTRUCCIÓN Nº 2 DE ALGECIRAS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ALGECIRAS</text:p>
          </table:table-cell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INSTRUCCIÓN Nº 3 DE ALGECIRAS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ALGECIRAS</text:p>
          </table:table-cell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PENAL Nº 1 DE ALGECIRAS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ALGECIRAS</text:p>
          </table:table-cell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PENAL Nº 3 DE ALGECIRAS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ALGECIRAS</text:p>
          </table:table-cell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PENAL Nº 4 DE ALGECIRAS (VSM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ALGECIRAS</text:p>
          </table:table-cell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MENORES Nº 2 CÁDIZ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ALGECIRAS</text:p>
          </table:table-cell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Nº 4 ALMERÍ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ALMERÍ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PENAL Nº 5 ALMERÍ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ALMERÍ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AZ DE ALMONTE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ALMONTE</text:p>
          </table:table-cell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AZ DE ARAHAL</text:p>
          </table:table-cell>
          <table:table-cell table:style-name="ce6" office:value-type="string" calcext:value-type="string">
            <text:p>GESTIÓN SECRETARÍA</text:p>
          </table:table-cell>
          <table:table-cell table:style-name="ce6" office:value-type="string" calcext:value-type="string">
            <text:p>ARAHAL</text:p>
          </table:table-cell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DE ARCHIDONA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ARCHIDONA</text:p>
          </table:table-cell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1 DE ARCOS DE LA F.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ARCOS DE LA FRONTERA</text:p>
          </table:table-cell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style-name="ce11"/>
          <table:table-cell table:style-name="ce14" table:number-columns-repeated="1017"/>
        </table:table-row>
        <table:table-row table:style-name="ro1">
          <table:table-cell table:style-name="ce3" office:value-type="string" calcext:value-type="string">
            <text:p>JUZGADO DE PRIMERA INSTANCIA E INSTRUCCIÓN Nº 2 DE ARCOS DE LA F (RC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ARCOS DE LA FRONTERA</text:p>
          </table:table-cell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.º 4 DE ARCOS DE LA F. 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ARCOS DE LA FRONTERA</text:p>
          </table:table-cell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ERVICIO COMÚN PARTIDO JUDICIAL DE ARCOS DE LA FRONTERA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ARCOS DE LA FRONTERA</text:p>
          </table:table-cell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1 DE AYAMONTE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AYAMONTE</text:p>
          </table:table-cell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2 DE AYAMONTE (RC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AYAMONTE</text:p>
          </table:table-cell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3 DE AYAMONTE (VSM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AYAMONTE</text:p>
          </table:table-cell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4 DE AYAMONTE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AYAMONTE</text:p>
          </table:table-cell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5 DE AYAMONTE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AYAMONTE</text:p>
          </table:table-cell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style-name="ce11"/>
          <table:table-cell table:style-name="ce14" table:number-columns-repeated="1017"/>
        </table:table-row>
        <table:table-row table:style-name="ro1">
          <table:table-cell table:style-name="ce3" office:value-type="string" calcext:value-type="string">
            <text:p>JUZGADO DE PAZ DE BAILÉN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BAILÉN</text:p>
          </table:table-cell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2 DE BARBATE (VSM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BARBATE</text:p>
          </table:table-cell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ERVICIO COMÚN PARTIDO JUDICIAL BARBATE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BARBATE</text:p>
          </table:table-cell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1 BAZA (VSM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BAZA</text:p>
          </table:table-cell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1 DE BERJA (RC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BERJA</text:p>
          </table:table-cell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2 DE BERJA (VSM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BERJA</text:p>
          </table:table-cell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PENAL N.º 1 DE CÁDIZ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PENAL Nº 3 DE CÁDIZ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AZ DE CARBONERAS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CARBONERAS</text:p>
          </table:table-cell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2 DE CARMONA (RC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CARMONA</text:p>
          </table:table-cell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AZ DE CARTAYA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CARTAYA</text:p>
          </table:table-cell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3" office:value-type="string" calcext:value-type="string">
            <text:p>JUZGADO DE PAZ DE CARTAYA</text:p>
          </table:table-cell>
          <table:table-cell table:style-name="ce6" office:value-type="string" calcext:value-type="string">
            <text:p>GESTIÓN SECRETARÍA</text:p>
          </table:table-cell>
          <table:table-cell table:style-name="ce6" office:value-type="string" calcext:value-type="string">
            <text:p>CARTAYA</text:p>
          </table:table-cell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AZ DE CASTILLO DE LOCUBÍN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CASTILLO DE LOCUBÍN</text:p>
          </table:table-cell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.º 2 DE CAZORLA (RC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CAZORLA</text:p>
          </table:table-cell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.º 4 DE CHICLANA DE LA F. (VSM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CHICLANA DE LA FRA.</text:p>
          </table:table-cell>
          <table:table-cell table:style-name="ce6" office:value-type="string" calcext:value-type="string">
            <text:p>CÁDIZ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5 DE CHICLANA DE LA F.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CHICLANA DE LA FRA.</text:p>
          </table:table-cell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AZ DE CONSTANTINA</text:p>
          </table:table-cell>
          <table:table-cell table:style-name="ce6" office:value-type="string" calcext:value-type="string">
            <text:p>GESTIÓN SECRETARÍA</text:p>
          </table:table-cell>
          <table:table-cell table:style-name="ce6" office:value-type="string" calcext:value-type="string">
            <text:p>CONSTANTINA</text:p>
          </table:table-cell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PENAL Nº 6 DE CÓRDOB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CÓRDOB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1 <text:s/>CORIA DEL RÍO (RC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CORIA DEL RÍO</text:p>
          </table:table-cell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3 <text:s/>CORIA DEL RÍO 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CORIA DEL RÍO</text:p>
          </table:table-cell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JUZGADO DE PAZ DE CUEVAS DE ALMANZORA</text:p>
          </table:table-cell>
          <table:table-cell table:style-name="ce7" office:value-type="string" calcext:value-type="string">
            <text:p>GESTIÓN SECRETARÍA</text:p>
          </table:table-cell>
          <table:table-cell table:style-name="ce7" office:value-type="string" calcext:value-type="string">
            <text:p>CUEVAS DE ALMANZORA</text:p>
          </table:table-cell>
          <table:table-cell table:style-name="ce7" office:value-type="string" calcext:value-type="string">
            <text:p>ALMERÍA</text:p>
          </table:table-cell>
          <table:table-cell table:style-name="ce7" office:value-type="string" calcext:value-type="string">
            <text:p>ANDALUCÍ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1 DE DOS HERMANAS 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DOS HERMANAS</text:p>
          </table:table-cell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3" office:value-type="string" calcext:value-type="string">
            <text:p>JUZGADO DE PRIMERA INSTANCIA E INSTRUCCIÓN Nº 6 DE DOS HERMANAS 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DOS HERMANAS</text:p>
          </table:table-cell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PADS EL EJIDO (PA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EL EJIDO</text:p>
          </table:table-cell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PADS EL EJIDO (RC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EL EJIDO</text:p>
          </table:table-cell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ERVICIO COMUN PROCESAL EL EJIDO (COM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EL EJIDO</text:p>
          </table:table-cell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style-name="ce5" table:number-columns-repeated="995"/>
          <table:table-cell table:number-columns-repeated="23"/>
        </table:table-row>
        <table:table-row table:style-name="ro1">
          <table:table-cell table:style-name="ce3" office:value-type="string" calcext:value-type="string">
            <text:p>JUZGADO DE PRIMERA INSTANCIA E INSTRUCCIÓN Nº 1 DE ESTEPONA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ESTEPONA</text:p>
          </table:table-cell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JUZGADO DE PRIMERA INSTANCIA E INSTRUCCIÓN Nº 2 DE ESTEPONA (RC)</text:p>
          </table:table-cell>
          <table:table-cell table:style-name="ce7" office:value-type="string" calcext:value-type="string">
            <text:p>GESTIÓN P.A.</text:p>
          </table:table-cell>
          <table:table-cell table:style-name="ce7" office:value-type="string" calcext:value-type="string">
            <text:p>ESTEPONA</text:p>
          </table:table-cell>
          <table:table-cell table:style-name="ce7" office:value-type="string" calcext:value-type="string">
            <text:p>MÁLAGA</text:p>
          </table:table-cell>
          <table:table-cell table:style-name="ce7" office:value-type="string" calcext:value-type="string">
            <text:p>ANDALUCÍA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AZ DE FUENTE PALMERA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FUENTE PALMERA</text:p>
          </table:table-cell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UDIENCIA PROVINCIAL SECCIÓN Nº 3 HUELV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Nº 1 HUELV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Nº 2 HUELV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Nº 3 HUELV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LO MERCANTIL N.º 1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Nº 5 HUELVA (RC)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Nº 7 HUELV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Nº 9 HUELV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INSTRUCCIÓN Nº 4 HUELVA 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CONTENCIOSO ADMTVO. Nº 2 HUELV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PENAL Nº 1 DE HUELV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PENAL Nº 2 DE HUELV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PENAL Nº 3 DE HUELV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PENAL Nº 4 DE HUELV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3" office:value-type="string" calcext:value-type="string">
            <text:p>JUZGADO SOCIAL Nº 1 DE HUELV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SOCIAL Nº 2 DE HUELV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3" office:value-type="string" calcext:value-type="string">
            <text:p>JUZGADO SOCIAL Nº 3 DE HUELV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SOCIAL Nº 4 DE HUELV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VIGILANCIA PENITENCIARIA DE HUELVA</text:p>
          </table:table-cell>
          <table:table-cell table:style-name="ce7" office:value-type="string" calcext:value-type="string">
            <text:p>GESTIÓN P.A.</text:p>
          </table:table-cell>
          <table:table-cell table:number-columns-repeated="2" table:style-name="ce7" office:value-type="string" calcext:value-type="string">
            <text:p>HUELVA</text:p>
          </table:table-cell>
          <table:table-cell table:style-name="ce7" office:value-type="string" calcext:value-type="string">
            <text:p>ANDALUCÍ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<text:s/>Nº 1 HUERCAL-OVERA (VSM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HUERCAL-OVERA</text:p>
          </table:table-cell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<text:s/>Nº 2 HUERCAL-OVERA (RC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HUERCAL-OVERA</text:p>
          </table:table-cell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<text:s/>Nº 3 HUERCAL-OVERA 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HUERCAL-OVERA</text:p>
          </table:table-cell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AZ DE ISLA CRISTINA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ISLA CRISTINA</text:p>
          </table:table-cell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UDIENCIA PROVINCIAL SECCIÓN Nº 3 PENAL (VSM)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JAÉN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N.º 2 DE JAÉN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JAÉN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N.º 3 DE JAÉN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JAÉN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PENAL Nº 3 DE JAÉN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JAÉN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UDIENCIA PROVINCIAL SECCIÓN Nº 8 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JEREZ DE LA FRONTERA</text:p>
          </table:table-cell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Nº 2 <text:s/>DE JEREZ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JEREZ DE LA FRONTERA</text:p>
          </table:table-cell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JUZGADO DE PRIMERA INSTANCIA Nº 5 <text:s/>DE JEREZ</text:p>
          </table:table-cell>
          <table:table-cell table:style-name="ce7" office:value-type="string" calcext:value-type="string">
            <text:p>GESTIÓN P.A.</text:p>
          </table:table-cell>
          <table:table-cell table:style-name="ce7" office:value-type="string" calcext:value-type="string">
            <text:p>JEREZ DE LA FRONTERA</text:p>
          </table:table-cell>
          <table:table-cell table:style-name="ce7" office:value-type="string" calcext:value-type="string">
            <text:p>CÁDIZ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INSTRUCCIÓN Nº 3 DE JEREZ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JEREZ DE LA FRONTERA</text:p>
          </table:table-cell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INSTRUCCIÓN Nº 4 DE JEREZ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JEREZ DE LA FRONTERA</text:p>
          </table:table-cell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.º 1 DE LA LÍNEA DE LA C. (RC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LA LÍNEA DE LA CONCEPCIÓN</text:p>
          </table:table-cell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2 DE LA LÍNEA DE LA C. 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LA LÍNEA DE LA CONCEPCIÓN</text:p>
          </table:table-cell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3 DE LA LÍNEA DE LA C. (VSM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LA LÍNEA DE LA CONCEPCIÓN</text:p>
          </table:table-cell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4 DE LA LÍNEA DE LA C. 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LA LÍNEA DE LA CONCEPCIÓN</text:p>
          </table:table-cell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5 DE LA LÍNEA DE LA C. 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LA LÍNEA DE LA CONCEPCIÓN</text:p>
          </table:table-cell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ERVICIO COMÚN PARTIDO JUDICIAL LA LINEA DE LA CONCEPCION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LA LÍNEA DE LA CONCEPCIÓN</text:p>
          </table:table-cell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AZ DE LA MOJONERA</text:p>
          </table:table-cell>
          <table:table-cell table:style-name="ce6" office:value-type="string" calcext:value-type="string">
            <text:p>GESTIÓN SECRETARÍA</text:p>
          </table:table-cell>
          <table:table-cell table:style-name="ce6" office:value-type="string" calcext:value-type="string">
            <text:p>LA MOJONERA</text:p>
          </table:table-cell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.º 1 LA PALMA CONDADO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LA PALMA DEL CONDADO</text:p>
          </table:table-cell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2 LA PALMA (RC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LA PALMA DEL CONDADO</text:p>
          </table:table-cell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AZ DE LA RINCONADA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LA RINCONADA</text:p>
          </table:table-cell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AZ DE LAS CABEZAS DE S. JUAN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LAS CABEZAS DE SAN JUAN</text:p>
          </table:table-cell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.º 1 DE LEBRIJA (RC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LEBRIJA</text:p>
          </table:table-cell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1 DE LINARES 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LINARES</text:p>
          </table:table-cell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3 DE LINARES 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LINARES</text:p>
          </table:table-cell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1 DE LORA DEL RÍO (VSM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LORA DEL RÍO</text:p>
          </table:table-cell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2 DE LORA DEL RÍO (RC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LORA DEL RÍO</text:p>
          </table:table-cell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style-name="ce13"/>
          <table:table-cell table:style-name="ce14" table:number-columns-repeated="1017"/>
        </table:table-row>
        <table:table-row table:style-name="ro1">
          <table:table-cell table:style-name="ce3" office:value-type="string" calcext:value-type="string">
            <text:p>JUZGADO DE PRIMERA INSTANCIA E INSTRUCCIÓN Nº 3 DE LORA DEL RÍO 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LORA DEL RÍO</text:p>
          </table:table-cell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ERVICIO COMÚN PARTIDO JUDICIAL LORA DEL RIO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LORA DEL RÍO</text:p>
          </table:table-cell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JUZGADO DE PRIMERA INSTANCIA Nº 1 MARBELLA</text:p>
          </table:table-cell>
          <table:table-cell table:style-name="ce7" office:value-type="string" calcext:value-type="string">
            <text:p>GESTIÓN P.A.</text:p>
          </table:table-cell>
          <table:table-cell table:style-name="ce7" office:value-type="string" calcext:value-type="string">
            <text:p>MARBELLA</text:p>
          </table:table-cell>
          <table:table-cell table:style-name="ce7" office:value-type="string" calcext:value-type="string">
            <text:p>MÁLAGA</text:p>
          </table:table-cell>
          <table:table-cell table:style-name="ce7" office:value-type="string" calcext:value-type="string">
            <text:p>ANDALUCÍ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JUZGADO DE PRIMERA INSTANCIA Nº 3 MARBELLA</text:p>
          </table:table-cell>
          <table:table-cell table:style-name="ce7" office:value-type="string" calcext:value-type="string">
            <text:p>GESTIÓN P.A.</text:p>
          </table:table-cell>
          <table:table-cell table:style-name="ce7" office:value-type="string" calcext:value-type="string">
            <text:p>MARBELLA</text:p>
          </table:table-cell>
          <table:table-cell table:style-name="ce7" office:value-type="string" calcext:value-type="string">
            <text:p>MÁLAGA</text:p>
          </table:table-cell>
          <table:table-cell table:style-name="ce7" office:value-type="string" calcext:value-type="string">
            <text:p>ANDALUCÍ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JUZGADO DE PRIMERA INSTANCIA Nº 7 MARBELLA</text:p>
          </table:table-cell>
          <table:table-cell table:style-name="ce7" office:value-type="string" calcext:value-type="string">
            <text:p>GESTIÓN P.A.</text:p>
          </table:table-cell>
          <table:table-cell table:style-name="ce7" office:value-type="string" calcext:value-type="string">
            <text:p>MARBELLA</text:p>
          </table:table-cell>
          <table:table-cell table:style-name="ce7" office:value-type="string" calcext:value-type="string">
            <text:p>MÁLAGA</text:p>
          </table:table-cell>
          <table:table-cell table:style-name="ce7" office:value-type="string" calcext:value-type="string">
            <text:p>ANDALUCÍA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1 DE MARCHENA (VSM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MARCHENA</text:p>
          </table:table-cell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AZ DE MINAS DE RÍO TINTO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MINAS DE RÍO TINTO</text:p>
          </table:table-cell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1 DE MOGUER (VSM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MOGUER</text:p>
          </table:table-cell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2 DE MOGUER (RC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MOGUER</text:p>
          </table:table-cell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ERVICO COMÚN DEL PARTIDO JUDICIAL DE MOGUER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MOGUER</text:p>
          </table:table-cell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2 MONTILLA (RC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MONTILLA</text:p>
          </table:table-cell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.º 1 MONTORO (RC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MONTORO</text:p>
          </table:table-cell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2 <text:s/>MORÓN FTRA. (RC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MORÓN DE LA FORNTERA</text:p>
          </table:table-cell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1 MOTRIL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MOTRIL</text:p>
          </table:table-cell>
          <table:table-cell table:style-name="ce6" office:value-type="string" calcext:value-type="string">
            <text:p>GRANADA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PENAL Nº 1 DE MOTRIL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MOTRIL</text:p>
          </table:table-cell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PENAL Nº 2 DE MOTRIL (VSM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MOTRIL</text:p>
          </table:table-cell>
          <table:table-cell table:style-name="ce6" office:value-type="string" calcext:value-type="string">
            <text:p>GRANADA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AZ DE PALMA DEL RÍO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PALMA DEL RÍO</text:p>
          </table:table-cell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1 DE POSADAS (VSM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POSADAS</text:p>
          </table:table-cell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2 <text:s/>POSADAS (RC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POSADAS</text:p>
          </table:table-cell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1 POZOBLANCO (VSM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POZOBLANCO</text:p>
          </table:table-cell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style-name="ce11"/>
          <table:table-cell table:style-name="ce14" table:number-columns-repeated="1017"/>
        </table:table-row>
        <table:table-row table:style-name="ro1">
          <table:table-cell table:style-name="ce3" office:value-type="string" calcext:value-type="string">
            <text:p>JUZGADO DE PRIMERA INSTANCIA E INSTRUCCIÓN PRIEGO DE CÓRDOBA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PRIEGO DE CÓRDOBA</text:p>
          </table:table-cell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style-name="ce11"/>
          <table:table-cell table:style-name="ce14" table:number-columns-repeated="1017"/>
        </table:table-row>
        <table:table-row table:style-name="ro1">
          <table:table-cell table:style-name="ce3" office:value-type="string" calcext:value-type="string">
            <text:p>JUZGADO DE PAZ DE PULPÍ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PULPÍ</text:p>
          </table:table-cell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style-name="ce11"/>
          <table:table-cell table:style-name="ce14" table:number-columns-repeated="1017"/>
        </table:table-row>
        <table:table-row table:style-name="ro1">
          <table:table-cell table:style-name="ce3" office:value-type="string" calcext:value-type="string">
            <text:p>JUZGADO DE PRIMERA INSTANCIA E INSTRUCCIÓN DE PURCHENA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PURCHENA</text:p>
          </table:table-cell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AZ DE QUESADA</text:p>
          </table:table-cell>
          <table:table-cell table:style-name="ce6" office:value-type="string" calcext:value-type="string">
            <text:p>GESTIÓN SECRETARÍA</text:p>
          </table:table-cell>
          <table:table-cell table:style-name="ce6" office:value-type="string" calcext:value-type="string">
            <text:p>QUESADA</text:p>
          </table:table-cell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1 DE RONDA 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RONDA</text:p>
          </table:table-cell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style-name="ce11"/>
          <table:table-cell table:style-name="ce14" table:number-columns-repeated="1017"/>
        </table:table-row>
        <table:table-row table:style-name="ro1">
          <table:table-cell table:style-name="ce3" office:value-type="string" calcext:value-type="string">
            <text:p>JUZGADO DE PRIMERA INSTANCIA E INSTRUCCIÓN <text:s/>Nº 1 ROQUETAS (RC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ROQUETA DE MAR</text:p>
          </table:table-cell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4 ROQUETAS 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ROQUETA DE MAR</text:p>
          </table:table-cell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<text:s/>Nº 5 ROQUETAS 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ROQUETA DE MAR</text:p>
          </table:table-cell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1 DE ROTA (RC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ROTA</text:p>
          </table:table-cell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AZ DE RUTE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RUTE</text:p>
          </table:table-cell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2 DE SAN ROQUE <text:s/>(VSM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SAN ROQUE</text:p>
          </table:table-cell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3 DE SAN ROQUE <text:s/>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SAN ROQUE</text:p>
          </table:table-cell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ERVICIO COMÚN PARTIDO JUDICIAL SAN ROQUE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SAN ROQUE</text:p>
          </table:table-cell>
          <table:table-cell table:style-name="ce6" office:value-type="string" calcext:value-type="string">
            <text:p>CÁDIZ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3 DE SANLÚCAR BARRAM (RC) <text:s/>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SANLÚCAR DE BARRAMEDA</text:p>
          </table:table-cell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ERVICIO COMÚN PARTIDO JUDICIAL DE SANLUCAR DE BARRAMEDA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SANLÚCAR DE BARRAMEDA</text:p>
          </table:table-cell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4 SANLÚCAR LA MAYOR 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SANLÚCAR LA MAYOR</text:p>
          </table:table-cell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UDIENCIA PROVINCIAL SECCIÓN Nº 1 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UDIENCIA PROVINCIAL SECCIÓN Nº 3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UDIENCIA PROVINCIAL SECCIÓN Nº 4 (VSM)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SEVILLA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Nº 1 DE SEVILL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Nº 2 DE SEVILL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Nº 3 DE SEVILL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Nº 8 DE SEVILL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Nº 11 DE SEVILL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Nº 12 DE SEVILL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Nº 13 DE SEVILL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Nº 14 DE SEVILL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Nº 16 DE SEVILL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Nº 19 DE SEVILL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Nº 20 DE SEVILL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Nº 21 DE SEVILL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Nº 24 DE SEVILL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Nº 25 DE SEVILL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Nº 26 DE SEVILLA 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Nº 28 DE SEVILL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N.º 29 DE SEVILL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PENAL Nº 1 DE SEVILL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PENAL Nº 7 DE SEVILL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PENAL Nº 9 DE SEVILL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PENAL Nº 12 DE SEVILL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PENAL Nº 15 DE SEVILL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PENAL Nº 16 DE SEVILL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SOCIAL Nº 3 DE SEVILL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SOCIAL Nº 8 DE SEVILL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SOCIAL Nº 11 DE SEVILL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AZ DE TRIGUEROS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TRIGUEROS</text:p>
          </table:table-cell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<text:s/>DE UBRIQUE 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UBRIQUE</text:p>
          </table:table-cell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3 DE UTRERA (RC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UTRERA</text:p>
          </table:table-cell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1 VALVERDE (VSM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VALVERDE DEL CAMINO</text:p>
          </table:table-cell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2 VALVERDE (RC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VALVERDE DEL CAMINO</text:p>
          </table:table-cell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2 DE VERA (RC) 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VERA</text:p>
          </table:table-cell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3 DE VERA <text:s/>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VERA</text:p>
          </table:table-cell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<text:s/>Nº 4 DE VERA <text:s/>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VERA</text:p>
          </table:table-cell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ERVICIO COMÚN PARTIDO JUDICIAL VERA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VERA</text:p>
          </table:table-cell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1 DE VILLACARRILLO (VSM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VILLACARRILLO</text:p>
          </table:table-cell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2 DE VILLACARRILLO (RC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VILLACARRILLO</text:p>
          </table:table-cell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 table:number-rows-repeated="2">
          <table:table-cell/>
          <table:table-cell table:style-name="ce8" table:number-columns-repeated="3"/>
          <table:table-cell table:number-columns-repeated="1020"/>
        </table:table-row>
        <table:table-row table:style-name="ro3" table:number-rows-repeated="104838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A3:Hoja1.AMJ219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MT" svg:font-family="'Arial MT'" style:font-family-generic="swiss"/>
    <style:font-face style:name="Calibri" svg:font-family="Calibri" style:font-family-generic="swiss"/>
    <style:font-face style:name="Source Sans Pro" svg:font-family="'Source Sans Pro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/00/0000</text:date>, <text:time style:data-style-name="N2" text:time-value="12:25:54.1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7T14:15:46.288000000</meta:creation-date>
    <dc:date>2024-07-16T12:26:13.055000000</dc:date>
    <meta:editing-duration>PT46M38S</meta:editing-duration>
    <meta:editing-cycles>8</meta:editing-cycles>
    <meta:generator>LibreOffice/7.0.4.2$Windows_X86_64 LibreOffice_project/dcf040e67528d9187c66b2379df5ea4407429775</meta:generator>
    <meta:document-statistic meta:table-count="1" meta:cell-count="1105" meta:object-count="0"/>
  </office:meta>
</office:document-meta>
</file>