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officeooo:rsid="00008751" officeooo:paragraph-rsid="00008751" style:font-size-asian="12pt" style:font-weight-asian="bold" style:font-size-complex="12pt" style:font-weight-complex="bold"/>
    </style:style>
    <style:style style:name="P2" style:family="paragraph" style:parent-style-name="Standard">
      <style:text-properties style:font-name="Times New Roman" fo:font-size="12pt" officeooo:rsid="00008751" officeooo:paragraph-rsid="00008751" style:font-size-asian="12pt" style:font-size-complex="12pt"/>
    </style:style>
    <style:style style:name="P3" style:family="paragraph" style:parent-style-name="Standard">
      <style:paragraph-properties fo:line-height="150%" fo:text-align="justify" style:justify-single-word="false" fo:background-color="transparent" style:shadow="none">
        <style:background-image/>
      </style:paragraph-properties>
      <style:text-properties style:font-name="Times New Roman" fo:font-size="12pt" officeooo:rsid="00008751" officeooo:paragraph-rsid="00008751" style:font-size-asian="12pt" style:font-size-complex="12pt"/>
    </style:style>
    <style:style style:name="P4" style:family="paragraph" style:parent-style-name="Standard" style:master-page-name="">
      <style:paragraph-properties fo:line-height="150%" fo:text-align="justify" style:justify-single-word="false" style:page-number="auto" fo:background-color="transparent" style:shadow="none">
        <style:background-image/>
      </style:paragraph-properties>
      <style:text-properties style:font-name="Times New Roman" fo:font-size="12pt" officeooo:rsid="00008751" officeooo:paragraph-rsid="00008751" style:font-size-asian="12pt" style:font-size-complex="12pt"/>
    </style:style>
    <style:style style:name="T1" style:family="text">
      <style:text-properties fo:font-weight="bold" style:font-weight-asian="bold" style:font-weight-complex="bold"/>
    </style:style>
    <style:style style:name="T2" style:family="text">
      <style:text-properties officeooo:rsid="0004682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CLARACIÓN DE NO ESTAR AFECTADO DE INCOMPATIBILIDAD</text:p>
      <text:p text:style-name="P2"/>
      <text:p text:style-name="P4"/>
      <text:p text:style-name="P3">D/D.ª<text:tab/><text:span text:style-name="T2"><text:text-input text:description=""/></text:span> DNI :</text:p>
      <text:p text:style-name="P3">CUERPO: </text:p>
      <text:p text:style-name="P3">DESTINO:</text:p>
      <text:p text:style-name="P3"/>
      <text:p text:style-name="P3"><text:tab/>El abajo firmante, a los efectos previstos en la Ley 53/84, de 25 de diciembre, de incompatibilidades del personal al servicio de las Administraciones Públicas, declara que no viene desempeñando ningún puesto o actividad en el sector público, ni realiza actividades privadas incompatibles o que requieran reconocimiento de compatibilidad.</text:p>
      <text:p text:style-name="P3"/>
      <text:p text:style-name="P3"><text:tab/>Tampoco percibe pensión de jubilación, retiro u orfandad por derechos pasivos o por cualquier régimen de la Seguridad Social público obligatorio.</text:p>
      <text:p text:style-name="P3"/>
      <text:p text:style-name="P3"/>
      <text:p text:style-name="P3"><text:span text:style-name="T1">Fecha de efectos de la Toma de posesión:</text:span> Málaga <text:span text:style-name="T2">a 26 de Marzo de 2022</text:span><text:tab/><text:tab/><text:tab/><text:tab/></text:p>
      <text:p text:style-name="P3"/>
      <text:p text:style-name="P3"/>
      <text:p text:style-name="P3"/>
      <text:p text:style-name="P3"/>
      <text:p text:style-name="P3"/>
      <text:p text:style-name="P3"/>
      <text:p text:style-name="P3"/>
      <text:p text:style-name="P3"/>
      <text:p text:style-name="P3"/>
      <text:p text:style-name="P3"/>
      <text:p text:style-name="P3">En cumplimiento de lo dispuesto en la Ley Orgánica 3/2018, de 5 de diciembre, de Protección de Datos Personales y garantía de los derechos digitales, la Consejería de Turismo, Regeneración, Justicia y Admón. Local le informa de que sus datos personales obtenidos mediante este formulario van a ser incorporados para su tratamiento en un fichero automatizado. Si lo desea, puede ejercitar los derechos de acceso, rectificación, cancelación y oposición previstos por la Ley, dirigiendo un escrito a la Delegación Territorial, en Málaga, sito en Avda. de la Aurora nº 69, 29071 Málaga. En el caso de que sólo una parte de los datos recogidos sea prescindible para el fin que se recaban, se deberá informar de qué parte es obligatoria y qué parte es voluntar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5T09:33:51.864000000</meta:creation-date>
    <dc:date>2022-03-21T13:21:37.875000000</dc:date>
    <meta:editing-duration>P0D</meta:editing-duration>
    <meta:editing-cycles>6</meta:editing-cycles>
    <meta:generator>LibreOffice/4.2.5.2$Windows_x86 LibreOffice_project/6ff819b65674ae6c83f3cbab9e4a4c2b292a7a94</meta:generator>
    <meta:document-statistic meta:table-count="0" meta:image-count="0" meta:object-count="0" meta:page-count="1" meta:paragraph-count="8" meta:word-count="224" meta:character-count="1398" meta:non-whitespace-character-count="1175"/>
  </office:meta>
</office:document-meta>
</file>