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DC000005DC8051C1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NewsGotT" svg:font-family="NewsGotT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14668c1" style:font-size-asian="10pt" style:font-weight-asian="bold" style:font-size-complex="10pt"/>
    </style:style>
    <style:style style:name="P2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0e3afce" style:font-size-asian="10pt" style:font-weight-asian="bold" style:font-size-complex="10pt"/>
    </style:style>
    <style:style style:name="P3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weight="bold" style:font-size-asian="9pt" style:font-weight-asian="bold" style:font-size-complex="9pt"/>
    </style:style>
    <style:style style:name="P4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NewsGotT" fo:font-size="9pt" fo:language="es" fo:country="ES" officeooo:paragraph-rsid="0075cb22" style:font-size-asian="9pt" style:language-asian="zxx" style:country-asian="none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NewsGotT" fo:font-size="11pt" officeooo:rsid="003063fe" officeooo:paragraph-rsid="01843b8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ewsGotT" fo:font-size="12pt" fo:font-weight="bold" officeooo:rsid="00270f49" officeooo:paragraph-rsid="0182253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12pt" fo:font-weight="bold" officeooo:rsid="003063fe" officeooo:paragraph-rsid="0182253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ewsGotT" fo:font-size="12pt" fo:font-weight="bold" officeooo:rsid="003063fe" officeooo:paragraph-rsid="0182253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ewsGotT" fo:font-size="12pt" fo:font-weight="bold" officeooo:rsid="01843b83" officeooo:paragraph-rsid="01843b8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ewsGotT" fo:font-size="12pt" officeooo:rsid="003063fe" officeooo:paragraph-rsid="018225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ewsGotT" fo:font-size="12pt" officeooo:rsid="003063fe" officeooo:paragraph-rsid="01822538" style:font-size-asian="12pt" style:font-size-complex="12pt"/>
    </style:style>
    <style:style style:name="P13" style:family="paragraph" style:parent-style-name="Standard">
      <style:text-properties style:font-name="NewsGotT" fo:font-size="12pt" officeooo:rsid="00270f49" officeooo:paragraph-rsid="0182253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ewsGotT" fo:font-size="12pt" fo:font-weight="normal" officeooo:rsid="003063fe" officeooo:paragraph-rsid="018225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75cb22"/>
    </style:style>
    <style:style style:name="P16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P17" style:family="paragraph" style:parent-style-name="Standard">
      <style:paragraph-properties fo:margin-top="0cm" fo:margin-bottom="0.166cm" style:contextual-spacing="false" fo:text-align="justify" style:justify-single-word="false" style:writing-mode="lr-tb"/>
      <style:text-properties style:font-name="NewsGotT" fo:font-size="12pt" fo:font-weight="normal" officeooo:rsid="003063fe" officeooo:paragraph-rsid="018225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66cm" style:contextual-spacing="false" fo:text-align="justify" style:justify-single-word="false" style:writing-mode="lr-tb"/>
      <style:text-properties style:font-name="NewsGotT" fo:font-size="12pt" fo:font-weight="bold" officeooo:rsid="003063fe" officeooo:paragraph-rsid="0182253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75cm" style:contextual-spacing="false" fo:text-align="justify" style:justify-single-word="false" style:writing-mode="lr-tb"/>
      <style:text-properties style:font-name="NewsGotT" fo:font-size="11pt" fo:font-weight="bold" officeooo:rsid="003063fe" officeooo:paragraph-rsid="01843b8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09cm" style:contextual-spacing="false" fo:text-align="justify" style:justify-single-word="false" style:writing-mode="lr-tb"/>
      <style:text-properties style:font-name="NewsGotT" fo:font-size="12pt" officeooo:rsid="003063fe" officeooo:paragraph-rsid="01845c4c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NewsGotT" fo:font-size="12pt" officeooo:rsid="0028b5c0" officeooo:paragraph-rsid="01843b83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NewsGotT" fo:font-size="12pt" officeooo:rsid="0183c1f2" officeooo:paragraph-rsid="0183c1f2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NewsGotT" fo:font-size="12pt" officeooo:rsid="0183c1f2" officeooo:paragraph-rsid="01845c4c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NewsGotT" fo:font-size="12pt" officeooo:rsid="01845c4c" officeooo:paragraph-rsid="01845c4c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ewsGotT" fo:font-size="12pt" fo:font-weight="bold" officeooo:rsid="003063fe" officeooo:paragraph-rsid="01822538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officeooo:paragraph-rsid="01845c4c"/>
    </style:style>
    <style:style style:name="P27" style:family="paragraph" style:parent-style-name="Standard" style:list-style-name="L1">
      <style:paragraph-properties fo:margin-top="0cm" fo:margin-bottom="0.109cm" style:contextual-spacing="false" fo:text-align="justify" style:justify-single-word="false" style:writing-mode="lr-tb"/>
      <style:text-properties style:font-name="NewsGotT" fo:font-size="12pt" officeooo:rsid="013c94f2" officeooo:paragraph-rsid="01845c4c" style:font-size-asian="12pt" style:font-size-complex="12pt"/>
    </style:style>
    <style:style style:name="P28" style:family="paragraph" style:parent-style-name="Standard" style:list-style-name="L1">
      <style:paragraph-properties fo:margin-top="0cm" fo:margin-bottom="0.109cm" style:contextual-spacing="false" fo:text-align="justify" style:justify-single-word="false" style:writing-mode="lr-tb"/>
      <style:text-properties officeooo:rsid="01845c4c" officeooo:paragraph-rsid="01845c4c"/>
    </style:style>
    <style:style style:name="P29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14668c1" style:font-size-asian="10pt" style:font-weight-asian="bold" style:font-size-complex="10pt"/>
    </style:style>
    <style:style style:name="P30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weight="bold" style:font-size-asian="9pt" style:font-weight-asian="bold" style:font-size-complex="9pt"/>
    </style:style>
    <style:style style:name="P31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T1" style:family="text">
      <style:text-properties officeooo:rsid="001907e6"/>
    </style:style>
    <style:style style:name="T2" style:family="text">
      <style:text-properties fo:font-size="9pt" fo:language="es" fo:country="ES" style:font-size-asian="9pt" style:language-asian="zxx" style:country-asian="none" style:font-size-complex="9pt"/>
    </style:style>
    <style:style style:name="T3" style:family="text">
      <style:text-properties fo:font-size="10pt" fo:language="es" fo:country="ES" style:font-size-asian="10pt" style:language-asian="zxx" style:country-asian="none" style:font-size-complex="10pt"/>
    </style:style>
    <style:style style:name="T4" style:family="text">
      <style:text-properties style:font-name="NewsGotT" fo:font-size="12pt" style:font-size-asian="12pt" style:font-size-complex="12pt"/>
    </style:style>
    <style:style style:name="T5" style:family="text">
      <style:text-properties style:font-name="NewsGotT" fo:font-size="12pt" officeooo:rsid="013c94f2" style:font-size-asian="12pt" style:font-size-complex="12pt"/>
    </style:style>
    <style:style style:name="T6" style:family="text">
      <style:text-properties style:font-name="NewsGotT" fo:font-size="12pt" officeooo:rsid="01845c4c" style:font-size-asian="12pt" style:font-size-complex="12pt"/>
    </style:style>
    <style:style style:name="T7" style:family="text">
      <style:text-properties fo:font-weight="bold" officeooo:rsid="013bdd04" style:font-weight-asian="bold" style:font-weight-complex="bold"/>
    </style:style>
    <style:style style:name="T8" style:family="text">
      <style:text-properties fo:font-weight="bold" officeooo:rsid="002b4d98" style:font-weight-asian="bold" style:font-weight-complex="bold"/>
    </style:style>
    <style:style style:name="T9" style:family="text">
      <style:text-properties fo:font-weight="normal" officeooo:rsid="013bdd04" style:font-weight-asian="normal" style:font-weight-complex="normal"/>
    </style:style>
    <style:style style:name="T10" style:family="text">
      <style:text-properties fo:font-weight="normal" officeooo:rsid="0183c1f2" style:font-weight-asian="normal" style:font-weight-complex="normal"/>
    </style:style>
    <style:style style:name="T11" style:family="text">
      <style:text-properties fo:font-weight="normal" officeooo:rsid="01843b83" style:font-weight-asian="normal" style:font-weight-complex="normal"/>
    </style:style>
    <style:style style:name="T12" style:family="text">
      <style:text-properties fo:font-weight="normal" officeooo:rsid="002b4d98" style:font-weight-asian="normal" style:font-weight-complex="normal"/>
    </style:style>
    <style:style style:name="T13" style:family="text">
      <style:text-properties fo:font-size="11pt" fo:font-weight="bold" officeooo:rsid="013bdd04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1843b83" style:font-size-asian="11pt" style:font-weight-asian="bold" style:font-size-complex="11pt" style:font-weight-complex="bold"/>
    </style:style>
    <style:style style:name="T15" style:family="text">
      <style:text-properties officeooo:rsid="013bdd04"/>
    </style:style>
    <style:style style:name="T16" style:family="text">
      <style:text-properties officeooo:rsid="013c94f2"/>
    </style:style>
    <style:style style:name="T17" style:family="text">
      <style:text-properties officeooo:rsid="0183c1f2"/>
    </style:style>
    <style:style style:name="T18" style:family="text">
      <style:text-properties officeooo:rsid="01845c4c"/>
    </style:style>
    <style:style style:name="T19" style:family="text">
      <style:text-properties officeooo:rsid="01862040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26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ECLARACIÓN RESPONSABLE</text:p>
      <text:p text:style-name="P10">CONTACTO ESTRECHO CON UN CASO CONFIRMADO O SOSPECHOSO POR COVID-19</text:p>
      <text:p text:style-name="P8"/>
      <text:p text:style-name="P9">DATOS PERSONALES</text:p>
      <text:p text:style-name="P14">D/Dª.: <text:s text:c="109"/>DNI:</text:p>
      <text:p text:style-name="P14">Domicilio:</text:p>
      <text:p text:style-name="P14">Teléfono/s:</text:p>
      <text:p text:style-name="P17">Email:</text:p>
      <text:p text:style-name="P9">DATOS PROFESIONALES</text:p>
      <text:p text:style-name="P14">Órgano:</text:p>
      <text:p text:style-name="P14">Localidad:</text:p>
      <text:p text:style-name="P9"/>
      <text:p text:style-name="P11"><text:tab/><text:span text:style-name="T19">Declaro</text:span> haber mantenido contacto estrecho en el centro de trabajo con un caso confirmado por coronavirus o un caso <text:span text:style-name="T15">sospechoso</text:span> con afección respiratoria aguda con indicación de cuarentena, a una distancia inferior a 2 metros durante al menos 15 minutos, <text:span text:style-name="T15">sin protección adecuada </text:span><text:span text:style-name="T13">(1)</text:span><text:span text:style-name="T15"> </text:span>.</text:p>
      <text:p text:style-name="P9"/>
      <text:p text:style-name="P18">INFORMACIÓN COMPLENTARIA</text:p>
      <text:p text:style-name="P20">- Datos del caso confirmado o <text:span text:style-name="T16">sospechoso:</text:span></text:p>
      <text:list xml:id="list1328820620592225758" text:style-name="L1">
        <text:list-item>
          <text:p text:style-name="P26"><text:span text:style-name="T6">N</text:span><text:span text:style-name="T5">ombre </text:span><text:span text:style-name="T6">y</text:span><text:span text:style-name="T5"> órgano, </text:span><text:span text:style-name="T6">en el caso de contacto en el ámbito del trabajo</text:span><text:span text:style-name="T5">:</text:span></text:p>
          <text:p text:style-name="P27"/>
        </text:list-item>
        <text:list-item>
          <text:p text:style-name="P28"><text:span text:style-name="T5">N</text:span><text:span text:style-name="T4">ombre y relación con el caso, si el contacto se produce fuera del ámbito de trabajo:</text:span></text:p>
        </text:list-item>
      </text:list>
      <text:p text:style-name="P11"/>
      <text:p text:style-name="P11">- Circunstancias del contacto (lugar/actividad/duración):</text:p>
      <text:list xml:id="list8448629086397288237" text:style-name="L2">
        <text:list-item>
          <text:p text:style-name="P21"><text:span text:style-name="T17">Último día del contacto mantenido </text:span><text:span text:style-name="T13">(</text:span><text:span text:style-name="T14">2</text:span><text:span text:style-name="T13">)</text:span><text:span text:style-name="T15"> :</text:span></text:p>
        </text:list-item>
        <text:list-item>
          <text:p text:style-name="P22">Lugar del contacto (trabajo, desayuno, otros):</text:p>
        </text:list-item>
        <text:list-item>
          <text:p text:style-name="P23">Duración del contacto:</text:p>
        </text:list-item>
        <text:list-item>
          <text:p text:style-name="P23"><text:span text:style-name="T18">D</text:span>istancia aproximada con el contacto:</text:p>
        </text:list-item>
        <text:list-item>
          <text:p text:style-name="P23"><text:span text:style-name="T18">U</text:span>tilización de mascarillas <text:span text:style-name="T18">(Si/NO)</text:span>:</text:p>
        </text:list-item>
        <text:list-item>
          <text:p text:style-name="P24">Otras circunstancias:</text:p>
        </text:list-item>
      </text:list>
      <text:p text:style-name="P13"/>
      <text:p text:style-name="P12">En _______________, a ____ de _________________ de ________</text:p>
      <text:p text:style-name="P12"/>
      <text:p text:style-name="P12"/>
      <text:p text:style-name="P12">Fdo.: ____________________________________________</text:p>
      <text:p text:style-name="P7"/>
      <text:p text:style-name="P19"><text:span text:style-name="T15">(1) </text:span><text:span text:style-name="T10">La I</text:span><text:span text:style-name="T9">nstrucción 7/2020, con fecha 27/05/20, de la Dirección General de Oficina Judicial y Fisca</text:span><text:span text:style-name="T10">l</text:span><text:span text:style-name="T9">, </text:span><text:span text:style-name="T10">establece l</text:span><text:span text:style-name="T9">a </text:span><text:span text:style-name="T10">obligatoriedad de </text:span><text:span text:style-name="T15">utilización de mascarilla en el centro de trabajo</text:span><text:span text:style-name="T9">, aún cuando se cumplan las distancias de seguridad</text:span><text:span text:style-name="T10">. La Orden de 22 de octubre de 2020, por la que se modifica la Orden de 14 de julio de 2020, sobre uso de la mascarilla, establece la obligatoriedad del </text:span><text:span text:style-name="T17">uso de la mascarilla durante el tiempo de desayuno u otras actividades análogas</text:span><text:span text:style-name="T10">, salvo en el momento de la ingestión.</text:span></text:p>
      <text:p text:style-name="P6"><text:span text:style-name="T7">(2)</text:span><text:span text:style-name="T9"> En</text:span><text:span text:style-name="T11"> la actualidad, según los protocolos del Ministerio de Sanidad, e</text:span><text:span text:style-name="T12">l periodo a considerar </text:span><text:span text:style-name="T11">para la búsqueda de contactos estrechos, con objeto de indicarles una cuarentena, en su caso, </text:span><text:span text:style-name="T12">será desde </text:span><text:span text:style-name="T8">2 días antes del inicio de síntomas</text:span><text:span text:style-name="T12"> del caso hasta el momento en el que el caso es aislado. En los casos asintomáticos confirmados por </text:span><text:span text:style-name="T11">una prueba de COVID</text:span><text:span text:style-name="T12">, los contactos se buscarán desde </text:span><text:span text:style-name="T8">2 días antes de la fecha de la realización de la prueba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NewsGotT" svg:font-family="NewsGotT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NewsGotT" fo:font-family="NewsGotT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NewsGotT" fo:font-family="NewsGotT" style:font-pitch="variable" fo:font-size="11pt" fo:language="es" fo:country="ES" fo:font-weight="bold" style:font-size-asian="11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65cm" fo:margin-bottom="0cm" style:contextual-spacing="false" fo:text-indent="0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indent="-0.635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517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fo:line-height="12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family-asian="SimSun, 宋体" style:font-pitch-asian="variable" style:font-size-asian="12pt" style:font-style-asian="normal" style:font-weight-asian="normal" style:font-name-complex="Mangal2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1">
      <style:paragraph-properties fo:margin-top="0.176cm" fo:margin-bottom="0.176cm" style:contextual-spacing="false" fo:hyphenation-ladder-count="no-limit"/>
      <style:text-properties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/>
    </style:style>
    <style:style style:name="ListLabel_20_46" style:display-name="ListLabel 46" style:family="text">
      <style:text-properties fo:font-size="11pt" fo:letter-spacing="-0.012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7" style:display-name="ListLabel 47" style:family="text">
      <style:text-properties fo:font-size="11pt" fo:letter-spacing="-0.055cm" fo:language="es" fo:country="ES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2" style:display-name="Fuente de párrafo predeter.2" style:family="text"/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362cm" fo:margin-left="2.5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362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362cm" fo:margin-left="6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362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362cm" fo:margin-left="9.8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362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362cm" fo:margin-left="13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362cm" fo:margin-left="15.4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26cm" fo:margin-left="3.395cm"/>
        </style:list-level-properties>
      </text:list-level-style-number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26cm" fo:margin-left="5.1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26cm" fo:margin-left="6.8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26cm" fo:margin-left="8.6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26cm" fo:margin-left="10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26cm" fo:margin-left="12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26cm" fo:margin-left="13.8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26cm" fo:margin-left="15.6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14668c1" style:font-size-asian="10pt" style:font-weight-asian="bold" style:font-size-complex="10pt"/>
    </style:style>
    <style:style style:name="MP2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weight="bold" style:font-size-asian="9pt" style:font-weight-asian="bold" style:font-size-complex="9pt"/>
    </style:style>
    <style:style style:name="MP3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MP4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0e3afce" style:font-size-asian="10pt" style:font-weight-asian="bold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NewsGotT" fo:font-size="9pt" fo:language="es" fo:country="ES" officeooo:paragraph-rsid="0075cb22" style:font-size-asian="9pt" style:language-asian="zxx" style:country-asian="none" style:font-size-complex="9pt"/>
    </style:style>
    <style:style style:name="MP6" style:family="paragraph" style:parent-style-name="Standard">
      <style:paragraph-properties fo:text-align="start" style:justify-single-word="false"/>
      <style:text-properties officeooo:paragraph-rsid="0075cb22"/>
    </style:style>
    <style:style style:name="MP7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MT1" style:family="text">
      <style:text-properties officeooo:rsid="001907e6"/>
    </style:style>
    <style:style style:name="MT2" style:family="text">
      <style:text-properties fo:font-size="9pt" fo:language="es" fo:country="ES" style:font-size-asian="9pt" style:language-asian="zxx" style:country-asian="none" style:font-size-complex="9pt"/>
    </style:style>
    <style:style style:name="MT3" style:family="text">
      <style:text-properties fo:font-size="10pt" fo:language="es" fo:country="ES" style:font-size-asian="10pt" style:language-asian="zxx" style:country-asian="none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26cm" fo:border="none">
        <style:background-image/>
      </style:graphic-properties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26cm" fo:border="none" style:shadow="none" draw:shadow-opacity="100%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cm" fo:background-color="transparent" style:dynamic-spacing="true">
          <style:background-image/>
        </style:header-footer-properties>
      </style:header-style>
      <style:footer-style>
        <style:header-footer-properties fo:min-height="0.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.94cm" fo:margin-bottom="1.369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1" text:anchor-type="paragraph" svg:x="-0.122cm" svg:y="-0.646cm" svg:width="3.344cm" svg:height="2.619cm" draw:z-index="0"><draw:image xlink:href="Pictures/10000201000005DC000005DC8051C158.png" xlink:type="simple" xlink:show="embed" xlink:actuate="onLoad"/></draw:frame><draw:frame draw:style-name="Mfr2" draw:name="Marco1" text:anchor-type="char" svg:x="7.805cm" svg:y="-0.108cm" svg:width="9.266cm" svg:height="1.789cm" draw:z-index="0"><draw:text-box><text:p text:style-name="MP1">CONSEJERÍA DE <text:span text:style-name="MT1">TURISMO, REGENERACIÓN,</text:span></text:p><text:p text:style-name="MP1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/>
        <text:p text:style-name="Header"/>
        <text:p text:style-name="Header"/>
      </style:header>
      <style:header-first>
        <text:p text:style-name="Header"><draw:frame draw:style-name="Mfr1" draw:name="Imagen72" text:anchor-type="paragraph" svg:x="-0.122cm" svg:y="-0.646cm" svg:width="3.344cm" svg:height="2.619cm" draw:z-index="0"><draw:image xlink:href="Pictures/10000201000005DC000005DC8051C158.png" xlink:type="simple" xlink:show="embed" xlink:actuate="onLoad"/></draw:frame><draw:frame draw:style-name="Mfr1" draw:name="Imagen70" text:anchor-type="paragraph" svg:x="-0.122cm" svg:y="-0.483cm" svg:width="3.307cm" svg:height="2.619cm" draw:z-index="3"><draw:image xlink:href="Pictures/10000201000005DC000005DC8051C158.png" xlink:type="simple" xlink:show="embed" xlink:actuate="onLoad"/></draw:frame><draw:frame draw:style-name="Mfr2" draw:name="Marco4" text:anchor-type="char" svg:x="7.805cm" svg:y="-0.108cm" svg:width="9.266cm" svg:height="1.789cm" draw:z-index="1"><draw:text-box><text:p text:style-name="MP1">CONSEJERÍA DE <text:span text:style-name="MT1">TURISMO, REGENERACIÓN,</text:span></text:p><text:p text:style-name="MP1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draw:frame draw:style-name="Mfr3" draw:name="Marco3" text:anchor-type="char" svg:x="9.398cm" svg:y="0.101cm" svg:width="7.675cm" svg:height="1.789cm" draw:z-index="2"><draw:text-box><text:p text:style-name="MP4">CONSEJERÍA DE <text:span text:style-name="MT1">TURISMO, REGENERACIÓN,</text:span></text:p><text:p text:style-name="MP4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><text:s/></text:p>
        <text:p text:style-name="Header"/>
        <text:p text:style-name="Header"/>
      </style:header-first>
      <style:footer>
        <text:p text:style-name="MP5"/>
        <text:p text:style-name="MP6"><text:span text:style-name="MT2"><text:s text:c="94"/></text:span><text:span text:style-name="MT3"><text:s/></text:span><text:span text:style-name="MT3"><text:page-number text:select-page="current">2</text:page-number></text:span></text:p>
      </style:footer>
      <style:footer-first>
        <text:p text:style-name="MP5"/>
        <text:p text:style-name="MP7"/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1-26T12:37:42.23</meta:creation-date>
    <meta:editing-cycles>277</meta:editing-cycles>
    <meta:editing-duration>P2DT15H47M11S</meta:editing-duration>
    <meta:generator>LibreOffice/4.2.5.2$Windows_x86 LibreOffice_project/6ff819b65674ae6c83f3cbab9e4a4c2b292a7a94</meta:generator>
    <dc:date>2020-11-03T13:04:22.791000000</dc:date>
    <meta:print-date>2020-04-24T03:41:11.282000000</meta:print-date>
    <meta:document-statistic meta:table-count="0" meta:image-count="3" meta:object-count="0" meta:page-count="1" meta:paragraph-count="41" meta:word-count="385" meta:character-count="2665" meta:non-whitespace-character-count="2122"/>
  </office:meta>
</office:document-meta>
</file>