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DC000005DC58F40A7077DAB0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NewsGotT" svg:font-family="NewsGotT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14668c1" style:font-size-asian="10pt" style:font-weight-asian="bold" style:font-size-complex="10pt"/>
    </style:style>
    <style:style style:name="P2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0e3afce" style:font-size-asian="10pt" style:font-weight-asian="bold" style:font-size-complex="10pt"/>
    </style:style>
    <style:style style:name="P3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weight="bold" style:font-size-asian="9pt" style:font-weight-asian="bold" style:font-size-complex="9pt"/>
    </style:style>
    <style:style style:name="P4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NewsGotT" fo:font-size="9pt" fo:language="es" fo:country="ES" officeooo:paragraph-rsid="0075cb22" style:font-size-asian="9pt" style:language-asian="zxx" style:country-asian="none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NewsGotT" fo:font-size="9pt" fo:language="es" fo:country="ES" officeooo:rsid="00efd379" officeooo:paragraph-rsid="00efd379" style:font-size-asian="9pt" style:language-asian="zxx" style:country-asian="none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NewsGotT" fo:font-size="12pt" officeooo:rsid="007bb06b" officeooo:paragraph-rsid="00c24b0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ewsGotT" fo:font-size="12pt" officeooo:rsid="007bb06b" officeooo:paragraph-rsid="00c24b0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ewsGotT" fo:font-size="12pt" officeooo:rsid="001f3c43" officeooo:paragraph-rsid="00c24b0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ewsGotT" fo:font-size="12pt" officeooo:rsid="00270f49" officeooo:paragraph-rsid="0168cfd5" style:font-size-asian="12pt" style:font-size-complex="12pt"/>
    </style:style>
    <style:style style:name="P11" style:family="paragraph" style:parent-style-name="Standard">
      <style:text-properties style:font-name="NewsGotT" fo:font-size="12pt" officeooo:rsid="00270f49" officeooo:paragraph-rsid="0169b09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ewsGotT" fo:font-size="12pt" officeooo:rsid="0160f27c" officeooo:paragraph-rsid="0160f27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ewsGotT" fo:font-size="12pt" officeooo:rsid="016de7f0" officeooo:paragraph-rsid="0168cfd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ewsGotT" fo:font-size="12pt" officeooo:rsid="01219a00" officeooo:paragraph-rsid="0168cfd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ewsGotT" fo:font-size="12pt" officeooo:rsid="003063fe" officeooo:paragraph-rsid="0169b09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ewsGotT" fo:font-size="12pt" officeooo:rsid="003063fe" officeooo:paragraph-rsid="0169b09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ewsGotT" fo:font-size="12pt" officeooo:rsid="002f9142" officeooo:paragraph-rsid="0169b09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ewsGotT" fo:font-size="12pt" officeooo:rsid="002daadb" officeooo:paragraph-rsid="0168cfd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ewsGotT" fo:font-size="12pt" officeooo:rsid="0184a1bd" officeooo:paragraph-rsid="0184a1bd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ewsGotT" fo:font-size="12pt" fo:font-weight="bold" officeooo:rsid="00270f49" officeooo:paragraph-rsid="0168cfd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NewsGotT" fo:font-size="12pt" fo:font-weight="bold" officeooo:rsid="00270f49" officeooo:paragraph-rsid="0169b091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NewsGotT" fo:font-size="12pt" fo:font-weight="bold" officeooo:rsid="00270f49" officeooo:paragraph-rsid="0168cfd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ewsGotT" fo:font-size="12pt" fo:font-weight="bold" officeooo:rsid="009789fb" officeooo:paragraph-rsid="0168cfd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ewsGotT" fo:font-size="12pt" fo:font-weight="bold" officeooo:rsid="00be63b9" officeooo:paragraph-rsid="0168cfd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ewsGotT" fo:font-size="12pt" fo:font-weight="bold" officeooo:rsid="01843b83" officeooo:paragraph-rsid="0169b09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ewsGotT" fo:font-size="12pt" fo:font-weight="bold" officeooo:rsid="003063fe" officeooo:paragraph-rsid="0169b09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NewsGotT" fo:font-size="12pt" fo:font-weight="bold" officeooo:rsid="003063fe" officeooo:paragraph-rsid="0169b09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ewsGotT" fo:font-size="12pt" fo:font-weight="bold" officeooo:rsid="002f9142" officeooo:paragraph-rsid="0169b09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NewsGotT" fo:font-size="12pt" fo:font-weight="bold" officeooo:rsid="01711c03" officeooo:paragraph-rsid="0169b09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ewsGotT" fo:font-size="12pt" fo:font-weight="bold" officeooo:rsid="0184a1bd" officeooo:paragraph-rsid="0184a1b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ewsGotT" fo:font-size="12pt" fo:font-weight="normal" officeooo:rsid="013618d3" officeooo:paragraph-rsid="0168cfd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ewsGotT" fo:font-size="12pt" fo:font-weight="normal" officeooo:rsid="003063fe" officeooo:paragraph-rsid="0169b09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ewsGotT" fo:font-size="11pt" officeooo:rsid="00c24b0b" officeooo:paragraph-rsid="00c24b0b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officeooo:paragraph-rsid="0075cb22"/>
    </style:style>
    <style:style style:name="P35" style:family="paragraph" style:parent-style-name="Standard">
      <style:paragraph-properties fo:text-align="start" style:justify-single-word="false"/>
      <style:text-properties fo:font-size="10pt" fo:language="es" fo:country="ES" officeooo:paragraph-rsid="0075cb22" style:font-size-asian="10pt" style:language-asian="zxx" style:country-asian="none" style:font-size-complex="10pt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1cf0b3" officeooo:paragraph-rsid="00c24b0b" style:font-size-asian="12pt" style:font-size-complex="12pt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1d018e" officeooo:paragraph-rsid="00c24b0b" style:font-size-asian="12pt" style:font-size-complex="12pt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1a181" officeooo:paragraph-rsid="00c24b0b" style:font-size-asian="12pt" style:font-size-complex="12pt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fo:font-weight="normal" officeooo:rsid="00fcbd0a" officeooo:paragraph-rsid="00fd2f2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.101cm" loext:contextual-spacing="false" fo:text-align="center" style:justify-single-word="false" style:writing-mode="lr-tb"/>
      <style:text-properties style:font-name="NewsGotT" fo:font-size="12pt" fo:font-weight="normal" officeooo:rsid="00fcbd0a" officeooo:paragraph-rsid="00fd2f2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fo:font-weight="bold" officeooo:rsid="017c5803" officeooo:paragraph-rsid="0169b091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fo:font-weight="bold" officeooo:rsid="017cc044" officeooo:paragraph-rsid="0169b09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fo:font-weight="bold" officeooo:rsid="0180ae48" officeooo:paragraph-rsid="0169b09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17c5803" officeooo:paragraph-rsid="0169b091" style:font-size-asian="12pt" style:font-size-complex="12pt"/>
    </style:style>
    <style:style style:name="P45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01c499e" officeooo:paragraph-rsid="0169b091" style:font-size-asian="12pt" style:font-size-complex="12pt"/>
    </style:style>
    <style:style style:name="P46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175224b" officeooo:paragraph-rsid="0169b091" style:font-size-asian="12pt" style:font-size-complex="12pt"/>
    </style:style>
    <style:style style:name="P47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180ae48" officeooo:paragraph-rsid="0169b091" style:font-size-asian="12pt" style:font-size-complex="12pt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NewsGotT" fo:font-size="12pt" officeooo:rsid="002f9142" officeooo:paragraph-rsid="0169b091" style:font-size-asian="12pt" style:font-size-complex="12pt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NewsGotT" fo:font-size="12pt" fo:font-weight="bold" officeooo:rsid="00270f49" officeooo:paragraph-rsid="0168cfd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NewsGotT" fo:font-size="12pt" fo:font-weight="bold" officeooo:rsid="003063fe" officeooo:paragraph-rsid="0169b09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officeooo:rsid="007a1289" officeooo:paragraph-rsid="00c24b0b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NewsGotT" fo:font-size="12pt" officeooo:rsid="0180ae48" officeooo:paragraph-rsid="0169b091" style:font-size-asian="12pt" style:font-size-complex="12pt"/>
    </style:style>
    <style:style style:name="P53" style:family="paragraph" style:parent-style-name="Standard">
      <style:paragraph-properties fo:margin-left="1.249cm" fo:margin-right="0cm" fo:margin-top="0cm" fo:margin-bottom="0.4cm" loext:contextual-spacing="false" fo:text-align="justify" style:justify-single-word="false" fo:text-indent="0cm" style:auto-text-indent="false" style:writing-mode="lr-tb"/>
      <style:text-properties style:font-name="NewsGotT" fo:font-size="12pt" officeooo:rsid="001c499e" officeooo:paragraph-rsid="0169b091" style:font-size-asian="12pt" style:font-size-complex="12pt"/>
    </style:style>
    <style:style style:name="P54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NewsGotT" fo:font-size="11pt" fo:font-weight="bold" officeooo:rsid="003063fe" officeooo:paragraph-rsid="0169b09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166cm" loext:contextual-spacing="false" style:writing-mode="lr-tb"/>
      <style:text-properties style:font-name="NewsGotT" fo:font-size="12pt" officeooo:rsid="008afd83" officeooo:paragraph-rsid="0168cfd5" style:font-size-asian="12pt" style:font-size-complex="12pt"/>
    </style:style>
    <style:style style:name="P56" style:family="paragraph" style:parent-style-name="Standard">
      <style:paragraph-properties fo:margin-top="0cm" fo:margin-bottom="0.166cm" loext:contextual-spacing="false" style:writing-mode="lr-tb"/>
      <style:text-properties style:font-name="NewsGotT" fo:font-size="12pt" fo:font-weight="bold" officeooo:rsid="0099eed1" officeooo:paragraph-rsid="0168cfd5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fo:font-weight="bold" officeooo:rsid="003063fe" officeooo:paragraph-rsid="0169b091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fo:font-weight="normal" officeooo:rsid="003063fe" officeooo:paragraph-rsid="0169b091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109cm" loext:contextual-spacing="false" fo:text-align="justify" style:justify-single-word="false" style:writing-mode="lr-tb"/>
      <style:text-properties style:font-name="NewsGotT" fo:font-size="12pt" officeooo:rsid="003063fe" officeooo:paragraph-rsid="0169b091" style:font-size-asian="12pt" style:font-size-complex="12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NewsGotT" fo:font-size="12pt" officeooo:rsid="001cf0b3" officeooo:paragraph-rsid="00c24b0b" style:font-size-asian="12pt" style:font-size-complex="12pt"/>
    </style:style>
    <style:style style:name="P61" style:family="paragraph" style:parent-style-name="Standard" style:list-style-name="L8">
      <style:paragraph-properties fo:text-align="justify" style:justify-single-word="false"/>
      <style:text-properties style:font-name="NewsGotT" fo:font-size="12pt" officeooo:rsid="001cf0b3" officeooo:paragraph-rsid="018fdd0c" style:font-size-asian="12pt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NewsGotT" fo:font-size="12pt" officeooo:rsid="001f3c43" officeooo:paragraph-rsid="00c24b0b" style:font-size-asian="12pt" style:font-size-complex="12pt"/>
    </style:style>
    <style:style style:name="P63" style:family="paragraph" style:parent-style-name="Standard" style:list-style-name="L8">
      <style:paragraph-properties fo:text-align="justify" style:justify-single-word="false"/>
      <style:text-properties style:font-name="NewsGotT" fo:font-size="12pt" officeooo:rsid="001f3c43" officeooo:paragraph-rsid="018fdd0c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NewsGotT" fo:font-size="12pt" officeooo:rsid="001f3c43" officeooo:paragraph-rsid="018fdd0c" style:font-size-asian="12pt" style:font-size-complex="12pt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NewsGotT" fo:font-size="12pt" officeooo:rsid="001eb411" officeooo:paragraph-rsid="00c24b0b" style:font-size-asian="12pt" style:font-size-complex="12pt"/>
    </style:style>
    <style:style style:name="P66" style:family="paragraph" style:parent-style-name="Standard" style:list-style-name="L8">
      <style:paragraph-properties fo:text-align="justify" style:justify-single-word="false"/>
      <style:text-properties style:font-name="NewsGotT" fo:font-size="12pt" officeooo:rsid="001eb411" officeooo:paragraph-rsid="018fdd0c" style:font-size-asian="12pt" style:font-size-complex="12pt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NewsGotT" fo:font-size="12pt" officeooo:rsid="007a1289" officeooo:paragraph-rsid="00c24b0b" style:font-size-asian="12pt" style:font-size-complex="12pt"/>
    </style:style>
    <style:style style:name="P68" style:family="paragraph" style:parent-style-name="Standard" style:list-style-name="L8">
      <style:paragraph-properties fo:text-align="justify" style:justify-single-word="false"/>
      <style:text-properties style:font-name="NewsGotT" fo:font-size="12pt" officeooo:rsid="007a1289" officeooo:paragraph-rsid="018fdd0c" style:font-size-asian="12pt" style:font-size-complex="12pt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NewsGotT" fo:font-size="12pt" officeooo:rsid="0021ad66" officeooo:paragraph-rsid="00c24b0b" style:font-size-asian="12pt" style:font-size-complex="12pt"/>
    </style:style>
    <style:style style:name="P70" style:family="paragraph" style:parent-style-name="Standard" style:list-style-name="L15">
      <style:paragraph-properties fo:text-align="justify" style:justify-single-word="false"/>
      <style:text-properties style:font-name="NewsGotT" fo:font-size="12pt" officeooo:rsid="0021ad66" officeooo:paragraph-rsid="018fdd0c" style:font-size-asian="12pt" style:font-size-complex="12pt"/>
    </style:style>
    <style:style style:name="P71" style:family="paragraph" style:parent-style-name="Standard" style:list-style-name="L2">
      <style:paragraph-properties fo:text-align="justify" style:justify-single-word="false"/>
      <style:text-properties style:font-name="NewsGotT" fo:font-size="12pt" officeooo:rsid="0024960a" officeooo:paragraph-rsid="00c24b0b" style:font-size-asian="12pt" style:font-size-complex="12pt"/>
    </style:style>
    <style:style style:name="P72" style:family="paragraph" style:parent-style-name="Standard" style:list-style-name="L15">
      <style:paragraph-properties fo:text-align="justify" style:justify-single-word="false"/>
      <style:text-properties style:font-name="NewsGotT" fo:font-size="12pt" officeooo:rsid="0024960a" officeooo:paragraph-rsid="018fdd0c" style:font-size-asian="12pt" style:font-size-complex="12pt"/>
    </style:style>
    <style:style style:name="P73" style:family="paragraph" style:parent-style-name="Standard" style:list-style-name="L2">
      <style:paragraph-properties fo:text-align="justify" style:justify-single-word="false"/>
      <style:text-properties style:font-name="NewsGotT" fo:font-size="12pt" officeooo:rsid="0024badd" officeooo:paragraph-rsid="00c24b0b" style:font-size-asian="12pt" style:font-size-complex="12pt"/>
    </style:style>
    <style:style style:name="P74" style:family="paragraph" style:parent-style-name="Standard" style:list-style-name="L15">
      <style:paragraph-properties fo:text-align="justify" style:justify-single-word="false"/>
      <style:text-properties style:font-name="NewsGotT" fo:font-size="12pt" officeooo:rsid="0024badd" officeooo:paragraph-rsid="018fdd0c" style:font-size-asian="12pt" style:font-size-complex="12pt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NewsGotT" fo:font-size="12pt" officeooo:rsid="00782a06" officeooo:paragraph-rsid="00c24b0b" style:font-size-asian="12pt" style:font-size-complex="12pt"/>
    </style:style>
    <style:style style:name="P76" style:family="paragraph" style:parent-style-name="Standard" style:list-style-name="L15">
      <style:paragraph-properties fo:text-align="justify" style:justify-single-word="false"/>
      <style:text-properties style:font-name="NewsGotT" fo:font-size="12pt" officeooo:rsid="00782a06" officeooo:paragraph-rsid="018fdd0c" style:font-size-asian="12pt" style:font-size-complex="12pt"/>
    </style:style>
    <style:style style:name="P77" style:family="paragraph" style:parent-style-name="Standard" style:list-style-name="L5">
      <style:paragraph-properties fo:text-align="justify" style:justify-single-word="false"/>
      <style:text-properties style:font-name="NewsGotT" fo:font-size="12pt" officeooo:rsid="01696c9e" officeooo:paragraph-rsid="0168cfd5" style:font-size-asian="12pt" style:font-size-complex="12pt"/>
    </style:style>
    <style:style style:name="P78" style:family="paragraph" style:parent-style-name="Standard" style:list-style-name="L18">
      <style:paragraph-properties fo:text-align="justify" style:justify-single-word="false"/>
      <style:text-properties style:font-name="NewsGotT" fo:font-size="12pt" officeooo:rsid="01696c9e" officeooo:paragraph-rsid="018fdd0c" style:font-size-asian="12pt" style:font-size-complex="12pt"/>
    </style:style>
    <style:style style:name="P79" style:family="paragraph" style:parent-style-name="Standard" style:list-style-name="L5">
      <style:paragraph-properties fo:text-align="justify" style:justify-single-word="false"/>
      <style:text-properties style:font-name="NewsGotT" fo:font-size="12pt" officeooo:rsid="002b4d98" officeooo:paragraph-rsid="0168cfd5" style:font-size-asian="12pt" style:font-size-complex="12pt"/>
    </style:style>
    <style:style style:name="P80" style:family="paragraph" style:parent-style-name="Standard" style:list-style-name="L18">
      <style:paragraph-properties fo:text-align="justify" style:justify-single-word="false"/>
      <style:text-properties style:font-name="NewsGotT" fo:font-size="12pt" officeooo:rsid="002b4d98" officeooo:paragraph-rsid="018fdd0c" style:font-size-asian="12pt" style:font-size-complex="12pt"/>
    </style:style>
    <style:style style:name="P81" style:family="paragraph" style:parent-style-name="Standard" style:list-style-name="L7">
      <style:paragraph-properties fo:text-align="justify" style:justify-single-word="false"/>
      <style:text-properties style:font-name="NewsGotT" fo:font-size="12pt" officeooo:rsid="0028b5c0" officeooo:paragraph-rsid="0169b091" style:font-size-asian="12pt" style:font-size-complex="12pt"/>
    </style:style>
    <style:style style:name="P82" style:family="paragraph" style:parent-style-name="Standard" style:list-style-name="L20">
      <style:paragraph-properties fo:text-align="justify" style:justify-single-word="false"/>
      <style:text-properties style:font-name="NewsGotT" fo:font-size="12pt" officeooo:rsid="0028b5c0" officeooo:paragraph-rsid="018fdd0c" style:font-size-asian="12pt" style:font-size-complex="12pt"/>
    </style:style>
    <style:style style:name="P83" style:family="paragraph" style:parent-style-name="Standard" style:list-style-name="L7">
      <style:paragraph-properties fo:text-align="justify" style:justify-single-word="false"/>
      <style:text-properties style:font-name="NewsGotT" fo:font-size="12pt" officeooo:rsid="0183c1f2" officeooo:paragraph-rsid="0169b091" style:font-size-asian="12pt" style:font-size-complex="12pt"/>
    </style:style>
    <style:style style:name="P84" style:family="paragraph" style:parent-style-name="Standard" style:list-style-name="L20">
      <style:paragraph-properties fo:text-align="justify" style:justify-single-word="false"/>
      <style:text-properties style:font-name="NewsGotT" fo:font-size="12pt" officeooo:rsid="0183c1f2" officeooo:paragraph-rsid="018fdd0c" style:font-size-asian="12pt" style:font-size-complex="12pt"/>
    </style:style>
    <style:style style:name="P85" style:family="paragraph" style:parent-style-name="Standard" style:list-style-name="L7">
      <style:paragraph-properties fo:text-align="justify" style:justify-single-word="false"/>
      <style:text-properties style:font-name="NewsGotT" fo:font-size="12pt" officeooo:rsid="01845c4c" officeooo:paragraph-rsid="0169b091" style:font-size-asian="12pt" style:font-size-complex="12pt"/>
    </style:style>
    <style:style style:name="P86" style:family="paragraph" style:parent-style-name="Standard" style:list-style-name="L20">
      <style:paragraph-properties fo:text-align="justify" style:justify-single-word="false"/>
      <style:text-properties style:font-name="NewsGotT" fo:font-size="12pt" officeooo:rsid="01845c4c" officeooo:paragraph-rsid="018fdd0c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NewsGotT" fo:font-size="12pt" officeooo:rsid="007bb06b" officeooo:paragraph-rsid="018fdd0c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NewsGotT" fo:font-size="12pt" officeooo:rsid="007bb06b" officeooo:paragraph-rsid="018fdd0c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NewsGotT" fo:font-size="12pt" officeooo:rsid="0160f27c" officeooo:paragraph-rsid="018fdd0c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NewsGotT" fo:font-size="12pt" officeooo:rsid="00270f49" officeooo:paragraph-rsid="018fdd0c" style:font-size-asian="12pt" style:font-size-complex="12pt"/>
    </style:style>
    <style:style style:name="P91" style:family="paragraph" style:parent-style-name="Standard">
      <style:text-properties style:font-name="NewsGotT" fo:font-size="12pt" officeooo:rsid="00270f49" officeooo:paragraph-rsid="018fdd0c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NewsGotT" fo:font-size="12pt" officeooo:rsid="016de7f0" officeooo:paragraph-rsid="018fdd0c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NewsGotT" fo:font-size="12pt" officeooo:rsid="01219a00" officeooo:paragraph-rsid="018fdd0c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NewsGotT" fo:font-size="12pt" officeooo:rsid="002daadb" officeooo:paragraph-rsid="018fdd0c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NewsGotT" fo:font-size="12pt" officeooo:rsid="0184a1bd" officeooo:paragraph-rsid="018fdd0c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NewsGotT" fo:font-size="12pt" officeooo:rsid="002f9142" officeooo:paragraph-rsid="018fdd0c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NewsGotT" fo:font-size="12pt" officeooo:rsid="003063fe" officeooo:paragraph-rsid="018fdd0c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NewsGotT" fo:font-size="12pt" officeooo:rsid="003063fe" officeooo:paragraph-rsid="018fdd0c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NewsGotT" fo:font-size="12pt" officeooo:rsid="01908704" officeooo:paragraph-rsid="01908704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NewsGotT" fo:font-size="12pt" fo:font-weight="bold" officeooo:rsid="00270f49" officeooo:paragraph-rsid="018fdd0c" style:font-size-asian="12pt" style:font-weight-asian="bold" style:font-size-complex="12pt" style:font-weight-complex="bold"/>
    </style:style>
    <style:style style:name="P101" style:family="paragraph" style:parent-style-name="Standard">
      <style:text-properties style:font-name="NewsGotT" fo:font-size="12pt" fo:font-weight="bold" officeooo:rsid="00270f49" officeooo:paragraph-rsid="018fdd0c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NewsGotT" fo:font-size="12pt" fo:font-weight="bold" officeooo:rsid="009789fb" officeooo:paragraph-rsid="018fdd0c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NewsGotT" fo:font-size="12pt" fo:font-weight="bold" officeooo:rsid="00be63b9" officeooo:paragraph-rsid="018fdd0c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NewsGotT" fo:font-size="12pt" fo:font-weight="bold" officeooo:rsid="0184a1bd" officeooo:paragraph-rsid="018fdd0c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NewsGotT" fo:font-size="12pt" fo:font-weight="bold" officeooo:rsid="002f9142" officeooo:paragraph-rsid="018fdd0c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NewsGotT" fo:font-size="12pt" fo:font-weight="bold" officeooo:rsid="01711c03" officeooo:paragraph-rsid="018fdd0c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NewsGotT" fo:font-size="12pt" fo:font-weight="bold" officeooo:rsid="01843b83" officeooo:paragraph-rsid="018fdd0c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NewsGotT" fo:font-size="12pt" fo:font-weight="bold" officeooo:rsid="003063fe" officeooo:paragraph-rsid="018fdd0c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NewsGotT" fo:font-size="12pt" fo:font-weight="bold" officeooo:rsid="003063fe" officeooo:paragraph-rsid="018fdd0c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NewsGotT" fo:font-size="12pt" fo:font-weight="normal" officeooo:rsid="013618d3" officeooo:paragraph-rsid="018fdd0c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NewsGotT" fo:font-size="12pt" fo:font-weight="normal" officeooo:rsid="003063fe" officeooo:paragraph-rsid="018fdd0c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NewsGotT" fo:font-size="11pt" officeooo:rsid="00c24b0b" officeooo:paragraph-rsid="018fdd0c" style:font-size-asian="11pt" style:font-size-complex="11pt"/>
    </style:style>
    <style:style style:name="P113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01c499e" officeooo:paragraph-rsid="018fdd0c" style:font-size-asian="12pt" style:font-size-complex="12pt"/>
    </style:style>
    <style:style style:name="P114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17c5803" officeooo:paragraph-rsid="018fdd0c" style:font-size-asian="12pt" style:font-size-complex="12pt"/>
    </style:style>
    <style:style style:name="P115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175224b" officeooo:paragraph-rsid="018fdd0c" style:font-size-asian="12pt" style:font-size-complex="12pt"/>
    </style:style>
    <style:style style:name="P116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officeooo:rsid="0180ae48" officeooo:paragraph-rsid="018fdd0c" style:font-size-asian="12pt" style:font-size-complex="12pt"/>
    </style:style>
    <style:style style:name="P117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fo:font-weight="bold" officeooo:rsid="017c5803" officeooo:paragraph-rsid="018fdd0c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2pt" fo:font-weight="bold" officeooo:rsid="017cc044" officeooo:paragraph-rsid="018fdd0c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top="0cm" fo:margin-bottom="0.4cm" loext:contextual-spacing="false" fo:text-align="justify" style:justify-single-word="false" style:writing-mode="lr-tb"/>
      <style:text-properties style:font-name="NewsGotT" fo:font-size="11pt" officeooo:rsid="003063fe" officeooo:paragraph-rsid="018fdd0c" style:font-size-asian="11pt" style:font-size-complex="11pt"/>
    </style:style>
    <style:style style:name="P120" style:family="paragraph" style:parent-style-name="Standard" style:list-style-name="L2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1a181" officeooo:paragraph-rsid="00c24b0b" style:font-size-asian="12pt" style:font-size-complex="12pt"/>
    </style:style>
    <style:style style:name="P121" style:family="paragraph" style:parent-style-name="Standard" style:list-style-name="L15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1a181" officeooo:paragraph-rsid="018fdd0c" style:font-size-asian="12pt" style:font-size-complex="12pt"/>
    </style:style>
    <style:style style:name="P122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1a181" officeooo:paragraph-rsid="018fdd0c" style:font-size-asian="12pt" style:font-size-complex="12pt"/>
    </style:style>
    <style:style style:name="P123" style:family="paragraph" style:parent-style-name="Standard" style:list-style-name="L2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1ad66" officeooo:paragraph-rsid="00c24b0b" style:font-size-asian="12pt" style:font-size-complex="12pt"/>
    </style:style>
    <style:style style:name="P124" style:family="paragraph" style:parent-style-name="Standard" style:list-style-name="L15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1ad66" officeooo:paragraph-rsid="018fdd0c" style:font-size-asian="12pt" style:font-size-complex="12pt"/>
    </style:style>
    <style:style style:name="P125" style:family="paragraph" style:parent-style-name="Standard" style:list-style-name="L2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4960a" officeooo:paragraph-rsid="00c24b0b" style:font-size-asian="12pt" style:font-size-complex="12pt"/>
    </style:style>
    <style:style style:name="P126" style:family="paragraph" style:parent-style-name="Standard" style:list-style-name="L15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4960a" officeooo:paragraph-rsid="018fdd0c" style:font-size-asian="12pt" style:font-size-complex="12pt"/>
    </style:style>
    <style:style style:name="P127" style:family="paragraph" style:parent-style-name="Standard" style:list-style-name="L2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77bee8" officeooo:paragraph-rsid="00c24b0b" style:font-size-asian="12pt" style:font-size-complex="12pt"/>
    </style:style>
    <style:style style:name="P128" style:family="paragraph" style:parent-style-name="Standard" style:list-style-name="L15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77bee8" officeooo:paragraph-rsid="018fdd0c" style:font-size-asian="12pt" style:font-size-complex="12pt"/>
    </style:style>
    <style:style style:name="P129" style:family="paragraph" style:parent-style-name="Standard" style:list-style-name="L2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4badd" officeooo:paragraph-rsid="00c24b0b" style:font-size-asian="12pt" style:font-size-complex="12pt"/>
    </style:style>
    <style:style style:name="P130" style:family="paragraph" style:parent-style-name="Standard" style:list-style-name="L15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24badd" officeooo:paragraph-rsid="018fdd0c" style:font-size-asian="12pt" style:font-size-complex="12pt"/>
    </style:style>
    <style:style style:name="P131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1cf0b3" officeooo:paragraph-rsid="018fdd0c" style:font-size-asian="12pt" style:font-size-complex="12pt"/>
    </style:style>
    <style:style style:name="P132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officeooo:rsid="001d018e" officeooo:paragraph-rsid="018fdd0c" style:font-size-asian="12pt" style:font-size-complex="12pt"/>
    </style:style>
    <style:style style:name="P133" style:family="paragraph" style:parent-style-name="Standard" style:list-style-name="L3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fo:font-weight="normal" officeooo:rsid="00fcbd0a" officeooo:paragraph-rsid="00fd2f2c" style:font-size-asian="12pt" style:font-weight-asian="normal" style:font-size-complex="12pt" style:font-weight-complex="normal"/>
    </style:style>
    <style:style style:name="P134" style:family="paragraph" style:parent-style-name="Standard" style:list-style-name="L16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fo:font-weight="normal" officeooo:rsid="00fcbd0a" officeooo:paragraph-rsid="018fdd0c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NewsGotT" fo:font-size="12pt" fo:font-weight="normal" officeooo:rsid="00fcbd0a" officeooo:paragraph-rsid="018fdd0c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top="0cm" fo:margin-bottom="0.101cm" loext:contextual-spacing="false" fo:text-align="center" style:justify-single-word="false" style:writing-mode="lr-tb"/>
      <style:text-properties style:font-name="NewsGotT" fo:font-size="12pt" fo:font-weight="normal" officeooo:rsid="00fcbd0a" officeooo:paragraph-rsid="018fdd0c" style:font-size-asian="12pt" style:font-weight-asian="normal" style:font-size-complex="12pt" style:font-weight-complex="normal"/>
    </style:style>
    <style:style style:name="P137" style:family="paragraph" style:parent-style-name="Standard" style:list-style-name="L4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officeooo:paragraph-rsid="0168cfd5" style:font-size-asian="12pt" style:font-size-complex="12pt"/>
    </style:style>
    <style:style style:name="P138" style:family="paragraph" style:parent-style-name="Standard" style:list-style-name="L17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officeooo:paragraph-rsid="018fdd0c" style:font-size-asian="12pt" style:font-size-complex="12pt"/>
    </style:style>
    <style:style style:name="P139" style:family="paragraph" style:parent-style-name="Standard" style:list-style-name="L4">
      <style:paragraph-properties fo:margin-top="0cm" fo:margin-bottom="0.166cm" loext:contextual-spacing="false" style:writing-mode="lr-tb"/>
      <style:text-properties style:font-name="NewsGotT" fo:font-size="12pt" officeooo:paragraph-rsid="0168cfd5" style:font-size-asian="12pt" style:font-size-complex="12pt"/>
    </style:style>
    <style:style style:name="P140" style:family="paragraph" style:parent-style-name="Standard">
      <style:paragraph-properties fo:margin-top="0cm" fo:margin-bottom="0.166cm" loext:contextual-spacing="false" style:writing-mode="lr-tb"/>
      <style:text-properties style:font-name="NewsGotT" fo:font-size="12pt" officeooo:rsid="008afd83" officeooo:paragraph-rsid="018fdd0c" style:font-size-asian="12pt" style:font-size-complex="12pt"/>
    </style:style>
    <style:style style:name="P141" style:family="paragraph" style:parent-style-name="Standard" style:list-style-name="L17">
      <style:paragraph-properties fo:margin-top="0cm" fo:margin-bottom="0.166cm" loext:contextual-spacing="false" style:writing-mode="lr-tb"/>
      <style:text-properties style:font-name="NewsGotT" fo:font-size="12pt" officeooo:paragraph-rsid="018fdd0c" style:font-size-asian="12pt" style:font-size-complex="12pt"/>
    </style:style>
    <style:style style:name="P142" style:family="paragraph" style:parent-style-name="Standard" style:list-style-name="L4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fo:font-weight="bold" officeooo:paragraph-rsid="0168cfd5" style:font-size-asian="12pt" style:font-weight-asian="bold" style:font-size-complex="12pt" style:font-weight-complex="bold"/>
    </style:style>
    <style:style style:name="P143" style:family="paragraph" style:parent-style-name="Standard" style:list-style-name="L17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fo:font-weight="bold" officeooo:paragraph-rsid="018fdd0c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top="0cm" fo:margin-bottom="0.166cm" loext:contextual-spacing="false" style:writing-mode="lr-tb"/>
      <style:text-properties style:font-name="NewsGotT" fo:font-size="12pt" fo:font-weight="bold" officeooo:rsid="0099eed1" officeooo:paragraph-rsid="018fdd0c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fo:font-weight="bold" officeooo:rsid="003063fe" officeooo:paragraph-rsid="018fdd0c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top="0cm" fo:margin-bottom="0.166cm" loext:contextual-spacing="false" fo:text-align="justify" style:justify-single-word="false" style:writing-mode="lr-tb"/>
      <style:text-properties style:font-name="NewsGotT" fo:font-size="12pt" fo:font-weight="normal" officeooo:rsid="003063fe" officeooo:paragraph-rsid="018fdd0c" style:font-size-asian="12pt" style:font-weight-asian="normal" style:font-size-complex="12pt" style:font-weight-complex="normal"/>
    </style:style>
    <style:style style:name="P147" style:family="paragraph" style:parent-style-name="Standard" style:list-style-name="L4">
      <style:paragraph-properties fo:margin-top="0cm" fo:margin-bottom="0cm" loext:contextual-spacing="false" style:writing-mode="lr-tb"/>
      <style:text-properties style:font-name="NewsGotT" fo:font-size="12pt" officeooo:paragraph-rsid="0168cfd5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NewsGotT" fo:font-size="12pt" officeooo:rsid="0180ae48" officeooo:paragraph-rsid="018fdd0c" style:font-size-asian="12pt" style:font-size-complex="12pt"/>
    </style:style>
    <style:style style:name="P149" style:family="paragraph" style:parent-style-name="Standard" style:list-style-name="L17">
      <style:paragraph-properties fo:margin-top="0cm" fo:margin-bottom="0cm" loext:contextual-spacing="false" style:writing-mode="lr-tb"/>
      <style:text-properties style:font-name="NewsGotT" fo:font-size="12pt" officeooo:paragraph-rsid="018fdd0c" style:font-size-asian="12pt" style:font-size-complex="12pt"/>
    </style:style>
    <style:style style:name="P150" style:family="paragraph" style:parent-style-name="Standard" style:list-style-name="L6">
      <style:paragraph-properties fo:margin-top="0cm" fo:margin-bottom="0cm" loext:contextual-spacing="false" fo:text-align="justify" style:justify-single-word="false" style:writing-mode="lr-tb"/>
      <style:text-properties officeooo:paragraph-rsid="0169b091"/>
    </style:style>
    <style:style style:name="P151" style:family="paragraph" style:parent-style-name="Standard" style:list-style-name="L19">
      <style:paragraph-properties fo:margin-top="0cm" fo:margin-bottom="0cm" loext:contextual-spacing="false" fo:text-align="justify" style:justify-single-word="false" style:writing-mode="lr-tb"/>
      <style:text-properties officeooo:paragraph-rsid="018fdd0c"/>
    </style:style>
    <style:style style:name="P152" style:family="paragraph" style:parent-style-name="Standard" style:list-style-name="L4">
      <style:paragraph-properties fo:margin-top="0cm" fo:margin-bottom="0.199cm" loext:contextual-spacing="false" fo:text-align="justify" style:justify-single-word="false" style:writing-mode="lr-tb"/>
      <style:text-properties style:font-name="NewsGotT" fo:font-size="12pt" officeooo:paragraph-rsid="0168cfd5" style:font-size-asian="12pt" style:font-size-complex="12pt"/>
    </style:style>
    <style:style style:name="P153" style:family="paragraph" style:parent-style-name="Standard" style:list-style-name="L17">
      <style:paragraph-properties fo:margin-top="0cm" fo:margin-bottom="0.199cm" loext:contextual-spacing="false" fo:text-align="justify" style:justify-single-word="false" style:writing-mode="lr-tb"/>
      <style:text-properties style:font-name="NewsGotT" fo:font-size="12pt" officeooo:paragraph-rsid="018fdd0c" style:font-size-asian="12pt" style:font-size-complex="12pt"/>
    </style:style>
    <style:style style:name="P154" style:family="paragraph" style:parent-style-name="Standard" style:list-style-name="L4">
      <style:paragraph-properties fo:margin-top="0cm" fo:margin-bottom="0.199cm" loext:contextual-spacing="false" fo:text-align="justify" style:justify-single-word="false" style:writing-mode="lr-tb"/>
      <style:text-properties style:font-name="NewsGotT" fo:font-size="12pt" fo:font-weight="bold" officeooo:paragraph-rsid="0168cfd5" style:font-size-asian="12pt" style:font-weight-asian="bold" style:font-size-complex="12pt" style:font-weight-complex="bold"/>
    </style:style>
    <style:style style:name="P155" style:family="paragraph" style:parent-style-name="Standard" style:list-style-name="L17">
      <style:paragraph-properties fo:margin-top="0cm" fo:margin-bottom="0.199cm" loext:contextual-spacing="false" fo:text-align="justify" style:justify-single-word="false" style:writing-mode="lr-tb"/>
      <style:text-properties style:font-name="NewsGotT" fo:font-size="12pt" fo:font-weight="bold" officeooo:paragraph-rsid="018fdd0c" style:font-size-asian="12pt" style:font-weight-asian="bold" style:font-size-complex="12pt" style:font-weight-complex="bold"/>
    </style:style>
    <style:style style:name="P156" style:family="paragraph" style:parent-style-name="Standard" style:list-style-name="L4">
      <style:paragraph-properties fo:margin-top="0cm" fo:margin-bottom="0.199cm" loext:contextual-spacing="false" fo:text-align="justify" style:justify-single-word="false" style:writing-mode="lr-tb"/>
      <style:text-properties style:font-name="NewsGotT" fo:font-size="12pt" fo:font-weight="normal" officeooo:rsid="00270f49" officeooo:paragraph-rsid="0168cfd5" style:font-size-asian="12pt" style:font-weight-asian="normal" style:font-size-complex="12pt" style:font-weight-complex="normal"/>
    </style:style>
    <style:style style:name="P157" style:family="paragraph" style:parent-style-name="Standard" style:list-style-name="L17">
      <style:paragraph-properties fo:margin-top="0cm" fo:margin-bottom="0.199cm" loext:contextual-spacing="false" fo:text-align="justify" style:justify-single-word="false" style:writing-mode="lr-tb"/>
      <style:text-properties style:font-name="NewsGotT" fo:font-size="12pt" fo:font-weight="normal" officeooo:rsid="00270f49" officeooo:paragraph-rsid="018fdd0c" style:font-size-asian="12pt" style:font-weight-asian="normal" style:font-size-complex="12pt" style:font-weight-complex="normal"/>
    </style:style>
    <style:style style:name="P158" style:family="paragraph" style:parent-style-name="Standard" style:list-style-name="L5">
      <style:paragraph-properties fo:margin-top="0cm" fo:margin-bottom="0.198cm" loext:contextual-spacing="false" fo:text-align="justify" style:justify-single-word="false" style:writing-mode="lr-tb"/>
      <style:text-properties style:font-name="NewsGotT" fo:font-size="12pt" officeooo:rsid="002b4d98" officeooo:paragraph-rsid="0168cfd5" style:font-size-asian="12pt" style:font-size-complex="12pt"/>
    </style:style>
    <style:style style:name="P159" style:family="paragraph" style:parent-style-name="Standard" style:list-style-name="L18">
      <style:paragraph-properties fo:margin-top="0cm" fo:margin-bottom="0.198cm" loext:contextual-spacing="false" fo:text-align="justify" style:justify-single-word="false" style:writing-mode="lr-tb"/>
      <style:text-properties style:font-name="NewsGotT" fo:font-size="12pt" officeooo:rsid="002b4d98" officeooo:paragraph-rsid="018fdd0c" style:font-size-asian="12pt" style:font-size-complex="12pt"/>
    </style:style>
    <style:style style:name="P160" style:family="paragraph" style:parent-style-name="Standard" style:list-style-name="L6">
      <style:paragraph-properties fo:margin-top="0cm" fo:margin-bottom="0.109cm" loext:contextual-spacing="false" fo:text-align="justify" style:justify-single-word="false" style:writing-mode="lr-tb"/>
      <style:text-properties style:font-name="NewsGotT" fo:font-size="12pt" officeooo:rsid="013c94f2" officeooo:paragraph-rsid="0169b091" style:font-size-asian="12pt" style:font-size-complex="12pt"/>
    </style:style>
    <style:style style:name="P161" style:family="paragraph" style:parent-style-name="Standard" style:list-style-name="L19">
      <style:paragraph-properties fo:margin-top="0cm" fo:margin-bottom="0.109cm" loext:contextual-spacing="false" fo:text-align="justify" style:justify-single-word="false" style:writing-mode="lr-tb"/>
      <style:text-properties style:font-name="NewsGotT" fo:font-size="12pt" officeooo:rsid="013c94f2" officeooo:paragraph-rsid="018fdd0c" style:font-size-asian="12pt" style:font-size-complex="12pt"/>
    </style:style>
    <style:style style:name="P162" style:family="paragraph" style:parent-style-name="Standard">
      <style:paragraph-properties fo:margin-top="0cm" fo:margin-bottom="0.109cm" loext:contextual-spacing="false" fo:text-align="justify" style:justify-single-word="false" style:writing-mode="lr-tb"/>
      <style:text-properties style:font-name="NewsGotT" fo:font-size="12pt" officeooo:rsid="003063fe" officeooo:paragraph-rsid="018fdd0c" style:font-size-asian="12pt" style:font-size-complex="12pt"/>
    </style:style>
    <style:style style:name="P163" style:family="paragraph" style:parent-style-name="Standard" style:list-style-name="L6">
      <style:paragraph-properties fo:margin-top="0cm" fo:margin-bottom="0.109cm" loext:contextual-spacing="false" fo:text-align="justify" style:justify-single-word="false" style:writing-mode="lr-tb"/>
      <style:text-properties officeooo:rsid="01845c4c" officeooo:paragraph-rsid="0169b091"/>
    </style:style>
    <style:style style:name="P164" style:family="paragraph" style:parent-style-name="Standard" style:list-style-name="L19">
      <style:paragraph-properties fo:margin-top="0cm" fo:margin-bottom="0.109cm" loext:contextual-spacing="false" fo:text-align="justify" style:justify-single-word="false" style:writing-mode="lr-tb"/>
      <style:text-properties officeooo:rsid="01845c4c" officeooo:paragraph-rsid="018fdd0c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officeooo:rsid="007a1289" officeooo:paragraph-rsid="018fdd0c" style:font-size-asian="12pt" style:font-size-complex="12pt"/>
    </style:style>
    <style:style style:name="P166" style:family="paragraph" style:parent-style-name="Standard">
      <style:paragraph-properties fo:text-align="center" style:justify-single-word="false" fo:break-before="page"/>
      <style:text-properties style:font-name="NewsGotT" fo:font-size="12pt" fo:font-weight="bold" officeooo:rsid="00270f49" officeooo:paragraph-rsid="018fdd0c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text-align="center" style:justify-single-word="false" fo:break-before="page"/>
      <style:text-properties style:font-name="NewsGotT" fo:font-size="12pt" officeooo:rsid="002f9142" officeooo:paragraph-rsid="018fdd0c" style:font-size-asian="12pt" style:font-size-complex="12pt"/>
    </style:style>
    <style:style style:name="P168" style:family="paragraph" style:parent-style-name="Standard">
      <style:paragraph-properties fo:margin-left="1.249cm" fo:margin-right="0cm" fo:margin-top="0cm" fo:margin-bottom="0.4cm" loext:contextual-spacing="false" fo:text-align="justify" style:justify-single-word="false" fo:text-indent="0cm" style:auto-text-indent="false" style:writing-mode="lr-tb"/>
      <style:text-properties style:font-name="NewsGotT" fo:font-size="12pt" officeooo:rsid="001c499e" officeooo:paragraph-rsid="018fdd0c" style:font-size-asian="12pt" style:font-size-complex="12pt"/>
    </style:style>
    <style:style style:name="P169" style:family="paragraph" style:parent-style-name="Standard">
      <style:paragraph-properties fo:margin-top="0cm" fo:margin-bottom="0.275cm" loext:contextual-spacing="false" fo:text-align="justify" style:justify-single-word="false" style:writing-mode="lr-tb"/>
      <style:text-properties style:font-name="NewsGotT" fo:font-size="11pt" fo:font-weight="bold" officeooo:rsid="003063fe" officeooo:paragraph-rsid="018fdd0c" style:font-size-asian="11pt" style:font-weight-asian="bold" style:font-size-complex="11pt" style:font-weight-complex="bold"/>
    </style:style>
    <style:style style:name="P17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ewsGotT" fo:font-size="12pt" fo:font-weight="bold" officeooo:rsid="003063fe" officeooo:paragraph-rsid="018fdd0c" style:font-size-asian="12pt" style:font-weight-asian="bold" style:font-size-complex="12pt" style:font-weight-complex="bold"/>
    </style:style>
    <style:style style:name="T1" style:family="text">
      <style:text-properties officeooo:rsid="001907e6"/>
    </style:style>
    <style:style style:name="T2" style:family="text">
      <style:text-properties style:font-name="NewsGotT" fo:font-size="9pt" fo:language="es" fo:country="ES" style:font-size-asian="9pt" style:language-asian="zxx" style:country-asian="none" style:font-size-complex="9pt"/>
    </style:style>
    <style:style style:name="T3" style:family="text">
      <style:text-properties style:font-name="NewsGotT" fo:font-size="9pt" fo:language="es" fo:country="ES" style:font-name-asian="Eras Md BT" style:font-size-asian="9pt" style:language-asian="zxx" style:country-asian="none" style:font-name-complex="Eras Md BT" style:font-size-complex="9pt"/>
    </style:style>
    <style:style style:name="T4" style:family="text">
      <style:text-properties style:font-name="NewsGotT" fo:font-size="12pt" style:font-size-asian="12pt" style:font-size-complex="12pt"/>
    </style:style>
    <style:style style:name="T5" style:family="text">
      <style:text-properties style:font-name="NewsGotT" fo:font-size="12pt" officeooo:rsid="01845c4c" style:font-size-asian="12pt" style:font-size-complex="12pt"/>
    </style:style>
    <style:style style:name="T6" style:family="text">
      <style:text-properties style:font-name="NewsGotT" fo:font-size="12pt" officeooo:rsid="013c94f2" style:font-size-asian="12pt" style:font-size-complex="12pt"/>
    </style:style>
    <style:style style:name="T7" style:family="text">
      <style:text-properties style:font-name="Eras Md BT" fo:font-size="8pt" fo:language="es" fo:country="ES" style:font-name-asian="Eras Md BT" style:font-size-asian="8pt" style:language-asian="zxx" style:country-asian="none" style:font-name-complex="Eras Md BT" style:font-size-complex="8pt"/>
    </style:style>
    <style:style style:name="T8" style:family="text">
      <style:text-properties fo:font-size="9pt" fo:language="es" fo:country="ES" style:font-size-asian="9pt" style:language-asian="zxx" style:country-asian="none" style:font-size-complex="9pt"/>
    </style:style>
    <style:style style:name="T9" style:family="text">
      <style:text-properties fo:font-size="10pt" fo:language="es" fo:country="ES" style:font-size-asian="10pt" style:language-asian="zxx" style:country-asian="none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fd2f2c" style:font-weight-asian="bold" style:font-weight-complex="bold"/>
    </style:style>
    <style:style style:name="T12" style:family="text">
      <style:text-properties fo:font-weight="bold" officeooo:rsid="00be63b9" style:font-weight-asian="bold" style:font-weight-complex="bold"/>
    </style:style>
    <style:style style:name="T13" style:family="text">
      <style:text-properties fo:font-weight="bold" officeooo:rsid="009789fb" style:font-weight-asian="bold" style:font-weight-complex="bold"/>
    </style:style>
    <style:style style:name="T14" style:family="text">
      <style:text-properties fo:font-weight="bold" officeooo:rsid="012a236f" style:font-weight-asian="bold" style:font-weight-complex="bold"/>
    </style:style>
    <style:style style:name="T15" style:family="text">
      <style:text-properties fo:font-weight="bold" officeooo:rsid="012ecdd2" style:font-weight-asian="bold" style:font-weight-complex="bold"/>
    </style:style>
    <style:style style:name="T16" style:family="text">
      <style:text-properties fo:font-weight="bold" officeooo:rsid="016de7f0" style:font-weight-asian="bold" style:font-weight-complex="bold"/>
    </style:style>
    <style:style style:name="T17" style:family="text">
      <style:text-properties fo:font-weight="bold" officeooo:rsid="01680db5" style:font-weight-asian="bold" style:font-weight-complex="bold"/>
    </style:style>
    <style:style style:name="T18" style:family="text">
      <style:text-properties fo:font-weight="bold" officeooo:rsid="013bdd04" style:font-weight-asian="bold" style:font-weight-complex="bold"/>
    </style:style>
    <style:style style:name="T19" style:family="text">
      <style:text-properties fo:font-weight="bold" officeooo:rsid="002b4d98" style:font-weight-asian="bold" style:font-weight-complex="bold"/>
    </style:style>
    <style:style style:name="T20" style:family="text">
      <style:text-properties fo:font-weight="bold" officeooo:rsid="01711c03" style:font-weight-asian="bold" style:font-weight-complex="bold"/>
    </style:style>
    <style:style style:name="T21" style:family="text">
      <style:text-properties fo:font-weight="bold" officeooo:rsid="01733f45" style:font-weight-asian="bold" style:font-weight-complex="bold"/>
    </style:style>
    <style:style style:name="T22" style:family="text">
      <style:text-properties fo:font-weight="bold" officeooo:rsid="01772989" style:font-weight-asian="bold" style:font-weight-complex="bold"/>
    </style:style>
    <style:style style:name="T23" style:family="text">
      <style:text-properties fo:font-weight="bold" officeooo:rsid="001c499e" style:font-weight-asian="bold" style:font-weight-complex="bold"/>
    </style:style>
    <style:style style:name="T24" style:family="text">
      <style:text-properties fo:font-weight="bold" officeooo:rsid="00c8dbd4" style:font-weight-asian="bold" style:font-weight-complex="bold"/>
    </style:style>
    <style:style style:name="T25" style:family="text">
      <style:text-properties fo:font-weight="bold" officeooo:rsid="0179fd6d" style:font-weight-asian="bold" style:font-weight-complex="bold"/>
    </style:style>
    <style:style style:name="T26" style:family="text">
      <style:text-properties fo:font-weight="bold" officeooo:rsid="001cf0b3" style:font-weight-asian="bold" style:font-weight-complex="bold"/>
    </style:style>
    <style:style style:name="T27" style:family="text">
      <style:text-properties fo:font-weight="bold" officeooo:rsid="01381e23" style:font-weight-asian="bold" style:font-weight-complex="bold"/>
    </style:style>
    <style:style style:name="T28" style:family="text">
      <style:text-properties fo:font-weight="bold" officeooo:rsid="0194e720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c5c852" style:font-weight-asian="normal" style:font-weight-complex="normal"/>
    </style:style>
    <style:style style:name="T31" style:family="text">
      <style:text-properties fo:font-weight="normal" officeooo:rsid="013618d3" style:font-weight-asian="normal" style:font-weight-complex="normal"/>
    </style:style>
    <style:style style:name="T32" style:family="text">
      <style:text-properties fo:font-weight="normal" officeooo:rsid="0166efbe" style:font-weight-asian="normal" style:font-weight-complex="normal"/>
    </style:style>
    <style:style style:name="T33" style:family="text">
      <style:text-properties fo:font-weight="normal" officeooo:rsid="013bdd04" style:font-weight-asian="normal" style:font-weight-complex="normal"/>
    </style:style>
    <style:style style:name="T34" style:family="text">
      <style:text-properties fo:font-weight="normal" officeooo:rsid="01843b83" style:font-weight-asian="normal" style:font-weight-complex="normal"/>
    </style:style>
    <style:style style:name="T35" style:family="text">
      <style:text-properties fo:font-weight="normal" officeooo:rsid="002b4d98" style:font-weight-asian="normal" style:font-weight-complex="normal"/>
    </style:style>
    <style:style style:name="T36" style:family="text">
      <style:text-properties fo:font-weight="normal" officeooo:rsid="017152fd" style:font-weight-asian="normal" style:font-weight-complex="normal"/>
    </style:style>
    <style:style style:name="T37" style:family="text">
      <style:text-properties fo:font-weight="normal" officeooo:rsid="0183c1f2" style:font-weight-asian="normal" style:font-weight-complex="normal"/>
    </style:style>
    <style:style style:name="T38" style:family="text">
      <style:text-properties fo:font-size="11pt" fo:font-weight="bold" officeooo:rsid="013bdd04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1843b83" style:font-size-asian="11pt" style:font-weight-asian="bold" style:font-size-complex="11pt" style:font-weight-complex="bold"/>
    </style:style>
    <style:style style:name="T40" style:family="text">
      <style:text-properties fo:font-size="11pt" fo:font-style="italic" fo:font-weight="normal" officeooo:rsid="012ecdd2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officeooo:rsid="001cf0b3"/>
    </style:style>
    <style:style style:name="T42" style:family="text">
      <style:text-properties officeooo:rsid="001ecf08"/>
    </style:style>
    <style:style style:name="T43" style:family="text">
      <style:text-properties officeooo:rsid="00270f49"/>
    </style:style>
    <style:style style:name="T44" style:family="text">
      <style:text-properties officeooo:rsid="001eb411"/>
    </style:style>
    <style:style style:name="T45" style:family="text">
      <style:text-properties officeooo:rsid="00786183"/>
    </style:style>
    <style:style style:name="T46" style:family="text">
      <style:text-properties officeooo:rsid="0020c22f"/>
    </style:style>
    <style:style style:name="T47" style:family="text">
      <style:text-properties officeooo:rsid="0024badd"/>
    </style:style>
    <style:style style:name="T48" style:family="text">
      <style:text-properties officeooo:rsid="001f3c43"/>
    </style:style>
    <style:style style:name="T49" style:family="text">
      <style:text-properties officeooo:rsid="00760773"/>
    </style:style>
    <style:style style:name="T50" style:family="text">
      <style:text-properties officeooo:rsid="0021ad66"/>
    </style:style>
    <style:style style:name="T51" style:family="text">
      <style:text-properties officeooo:rsid="00268cd7"/>
    </style:style>
    <style:style style:name="T52" style:family="text">
      <style:text-properties officeooo:rsid="0024960a"/>
    </style:style>
    <style:style style:name="T53" style:family="text">
      <style:text-properties officeooo:rsid="002376f7"/>
    </style:style>
    <style:style style:name="T54" style:family="text">
      <style:text-properties officeooo:rsid="007812e5"/>
    </style:style>
    <style:style style:name="T55" style:family="text">
      <style:text-properties officeooo:rsid="002bca03"/>
    </style:style>
    <style:style style:name="T56" style:family="text">
      <style:text-properties officeooo:rsid="0025c928"/>
    </style:style>
    <style:style style:name="T57" style:family="text">
      <style:text-properties officeooo:rsid="007a6aa0"/>
    </style:style>
    <style:style style:name="T58" style:family="text">
      <style:text-properties officeooo:rsid="00c8dbd4"/>
    </style:style>
    <style:style style:name="T59" style:family="text">
      <style:text-properties officeooo:rsid="00fd2f2c"/>
    </style:style>
    <style:style style:name="T60" style:family="text">
      <style:text-properties officeooo:rsid="012b3fd8"/>
    </style:style>
    <style:style style:name="T61" style:family="text">
      <style:text-properties officeooo:rsid="012bebd7"/>
    </style:style>
    <style:style style:name="T62" style:family="text">
      <style:text-properties officeooo:rsid="012ecdd2"/>
    </style:style>
    <style:style style:name="T63" style:family="text">
      <style:text-properties officeooo:rsid="01381e23"/>
    </style:style>
    <style:style style:name="T64" style:family="text">
      <style:text-properties officeooo:rsid="0139cb2b"/>
    </style:style>
    <style:style style:name="T65" style:family="text">
      <style:text-properties officeooo:rsid="013bdd04"/>
    </style:style>
    <style:style style:name="T66" style:family="text">
      <style:text-properties officeooo:rsid="013c94f2"/>
    </style:style>
    <style:style style:name="T67" style:family="text">
      <style:text-properties officeooo:rsid="012a236f"/>
    </style:style>
    <style:style style:name="T68" style:family="text">
      <style:text-properties officeooo:rsid="0166efbe"/>
    </style:style>
    <style:style style:name="T69" style:family="text">
      <style:text-properties officeooo:rsid="012df427"/>
    </style:style>
    <style:style style:name="T70" style:family="text">
      <style:text-properties officeooo:rsid="008afd83"/>
    </style:style>
    <style:style style:name="T71" style:family="text">
      <style:text-properties officeooo:rsid="01680db5"/>
    </style:style>
    <style:style style:name="T72" style:family="text">
      <style:text-properties officeooo:rsid="016de7f0"/>
    </style:style>
    <style:style style:name="T73" style:family="text">
      <style:text-properties officeooo:rsid="016afcbf"/>
    </style:style>
    <style:style style:name="T74" style:family="text">
      <style:text-properties officeooo:rsid="016c86b4"/>
    </style:style>
    <style:style style:name="T75" style:family="text">
      <style:text-properties officeooo:rsid="01696c9e"/>
    </style:style>
    <style:style style:name="T76" style:family="text">
      <style:text-properties officeooo:rsid="007bb06b"/>
    </style:style>
    <style:style style:name="T77" style:family="text">
      <style:text-properties officeooo:rsid="01733f45"/>
    </style:style>
    <style:style style:name="T78" style:family="text">
      <style:text-properties fo:font-style="italic" officeooo:rsid="01733f45" style:font-style-asian="italic" style:font-style-complex="italic"/>
    </style:style>
    <style:style style:name="T79" style:family="text">
      <style:text-properties fo:font-style="italic" officeooo:rsid="018663d0" style:font-style-asian="italic" style:font-style-complex="italic"/>
    </style:style>
    <style:style style:name="T80" style:family="text">
      <style:text-properties fo:font-style="italic" officeooo:rsid="017c5803" style:font-style-asian="italic" style:font-style-complex="italic"/>
    </style:style>
    <style:style style:name="T81" style:family="text">
      <style:text-properties fo:font-style="normal" officeooo:rsid="01733f45" style:font-style-asian="normal" style:font-style-complex="normal"/>
    </style:style>
    <style:style style:name="T82" style:family="text">
      <style:text-properties fo:font-style="normal" officeooo:rsid="018663d0" style:font-style-asian="normal" style:font-style-complex="normal"/>
    </style:style>
    <style:style style:name="T83" style:family="text">
      <style:text-properties officeooo:rsid="01772989"/>
    </style:style>
    <style:style style:name="T84" style:family="text">
      <style:text-properties officeooo:rsid="017c5803"/>
    </style:style>
    <style:style style:name="T85" style:family="text">
      <style:text-properties officeooo:rsid="0180ae48"/>
    </style:style>
    <style:style style:name="T86" style:family="text">
      <style:text-properties officeooo:rsid="01862040"/>
    </style:style>
    <style:style style:name="T87" style:family="text">
      <style:text-properties officeooo:rsid="0183c1f2"/>
    </style:style>
    <style:style style:name="T88" style:family="text">
      <style:text-properties officeooo:rsid="01845c4c"/>
    </style:style>
    <style:style style:name="T89" style:family="text">
      <style:text-properties officeooo:rsid="0179fd6d"/>
    </style:style>
    <style:style style:name="T90" style:family="text">
      <style:text-properties officeooo:rsid="017d1549"/>
    </style:style>
    <style:style style:name="T91" style:family="text">
      <style:text-properties officeooo:rsid="0184a1bd"/>
    </style:style>
    <style:style style:name="T92" style:family="text">
      <style:text-properties officeooo:rsid="01866df8"/>
    </style:style>
    <style:style style:name="T93" style:family="text">
      <style:text-properties officeooo:rsid="018d758b"/>
    </style:style>
    <style:style style:name="T94" style:family="text">
      <style:text-properties officeooo:rsid="0194e720"/>
    </style:style>
    <style:style style:name="T95" style:family="text">
      <style:text-properties officeooo:rsid="018b5bbc"/>
    </style:style>
    <style:style style:name="T96" style:family="text">
      <style:text-properties officeooo:rsid="0193d829"/>
    </style:style>
    <style:style style:name="T97" style:family="text">
      <style:text-properties officeooo:rsid="01902885"/>
    </style:style>
    <style:style style:name="T98" style:family="text">
      <style:text-properties officeooo:rsid="018f8760"/>
    </style:style>
    <style:style style:name="T99" style:family="text">
      <style:text-properties officeooo:rsid="0195f3ab"/>
    </style:style>
    <style:style style:name="T100" style:family="text">
      <style:text-properties officeooo:rsid="01908704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7.9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DECLARACIÓN RESPONSABLE</text:p>
      <text:p text:style-name="P107">CONTACTO ESTRECHO CON UN CASO CONFIRMADO O SOSPECHOSO POR COVID-19</text:p>
      <text:p text:style-name="P108"/>
      <text:p text:style-name="P109">DATOS PERSONALES</text:p>
      <text:p text:style-name="P111">D/Dª.: <text:s text:c="109"/>DNI:</text:p>
      <text:p text:style-name="P111">Domicilio:</text:p>
      <text:p text:style-name="P111">Teléfono/s:</text:p>
      <text:p text:style-name="P146">Email:</text:p>
      <text:p text:style-name="P109">DATOS PROFESIONALES</text:p>
      <text:p text:style-name="P111">Órgano:</text:p>
      <text:p text:style-name="P111">Localidad:</text:p>
      <text:p text:style-name="P109"/>
      <text:p text:style-name="P97"><text:tab/><text:span text:style-name="T86">Declaro</text:span> haber mantenido contacto estrecho en el centro de trabajo <text:span text:style-name="T94">o fuera del mismo </text:span>con un caso confirmado por coronavirus o un caso <text:span text:style-name="T65">sospechoso</text:span> con afección respiratoria aguda con indicación de cuarentena, a una distancia inferior a 2 metros du<text:span text:style-name="T94">rante un</text:span> tiempo total acumulado de más de 15 minutos en 24 hora<text:span text:style-name="T94">s</text:span>, <text:span text:style-name="T65">sin protección adecuada </text:span><text:span text:style-name="T38">(1)</text:span><text:span text:style-name="T65"> </text:span>.</text:p>
      <text:p text:style-name="P109"/>
      <text:p text:style-name="P145">INFORMACIÓN COMPLE<text:span text:style-name="T94">MEN</text:span>TARIA</text:p>
      <text:p text:style-name="P162">- Datos del caso confirmado o <text:span text:style-name="T66">sospechoso:</text:span></text:p>
      <text:list xml:id="list2273491777" text:style-name="L19">
        <text:list-item>
          <text:p text:style-name="P151"><text:span text:style-name="T5">N</text:span><text:span text:style-name="T6">ombre </text:span><text:span text:style-name="T5">y</text:span><text:span text:style-name="T6"> órgano, </text:span><text:span text:style-name="T5">en el caso de contacto en el ámbito del trabajo</text:span><text:span text:style-name="T6">:</text:span></text:p>
          <text:p text:style-name="P161"/>
        </text:list-item>
        <text:list-item>
          <text:p text:style-name="P164"><text:span text:style-name="T6">N</text:span><text:span text:style-name="T4">ombre y relación con el caso, si el contacto se produce fuera del ámbito de trabajo:</text:span></text:p>
        </text:list-item>
      </text:list>
      <text:p text:style-name="P97"/>
      <text:p text:style-name="P97">- Circunstancias del contacto (lugar/actividad/duración):</text:p>
      <text:list xml:id="list1400997151" text:style-name="L20">
        <text:list-item>
          <text:p text:style-name="P82"><text:span text:style-name="T87">Último día del contacto mantenido </text:span><text:span text:style-name="T38">(</text:span><text:span text:style-name="T39">2</text:span><text:span text:style-name="T38">)</text:span><text:span text:style-name="T65"> :</text:span></text:p>
        </text:list-item>
        <text:list-item>
          <text:p text:style-name="P84">Lugar del contacto (trabajo, desayuno, <text:span text:style-name="T94">domicilio, </text:span>otros):</text:p>
        </text:list-item>
        <text:list-item>
          <text:p text:style-name="P84">Duración del contacto:</text:p>
        </text:list-item>
        <text:list-item>
          <text:p text:style-name="P84"><text:span text:style-name="T88">D</text:span>istancia aproximada con el contacto:</text:p>
        </text:list-item>
        <text:list-item>
          <text:p text:style-name="P84"><text:span text:style-name="T88">U</text:span>tilización de mascarillas <text:span text:style-name="T88">(Si/NO)</text:span>:</text:p>
        </text:list-item>
        <text:list-item>
          <text:p text:style-name="P86">Otras circunstancias:</text:p>
        </text:list-item>
      </text:list>
      <text:p text:style-name="P91"/>
      <text:p text:style-name="P98">En _______________, a ____ de _________________ de ________</text:p>
      <text:p text:style-name="P98"/>
      <text:p text:style-name="P98">Fdo.: ____________________________________________</text:p>
      <text:p text:style-name="P100"/>
      <text:p text:style-name="P169"><text:span text:style-name="T65">(1) </text:span><text:span text:style-name="T37">La I</text:span><text:span text:style-name="T33">nstrucción 7/2020, con fecha 27/05/20, de la Dirección General de Oficina Judicial y Fisca</text:span><text:span text:style-name="T37">l</text:span><text:span text:style-name="T33">, </text:span><text:span text:style-name="T37">establece l</text:span><text:span text:style-name="T33">a </text:span><text:span text:style-name="T37">obligatoriedad de </text:span><text:span text:style-name="T65">utilización de mascarilla en el centro de trabajo</text:span><text:span text:style-name="T33">, aún cuando se cumplan las distancias de seguridad</text:span><text:span text:style-name="T37">. La Orden de 22 de octubre de 2020, por la que se modifica la Orden de 14 de julio de 2020, sobre uso de la mascarilla, establece la obligatoriedad del </text:span><text:span text:style-name="T87">uso de la mascarilla durante el tiempo de desayuno u otras actividades análogas</text:span><text:span text:style-name="T37">, salvo en el momento de la ingestión.</text:span></text:p>
      <text:p text:style-name="P119"><text:span text:style-name="T18">(2)</text:span><text:span text:style-name="T33"> En</text:span><text:span text:style-name="T34"> la actualidad, según los protocolos del Ministerio de Sanidad, e</text:span><text:span text:style-name="T35">l periodo a considerar </text:span><text:span text:style-name="T34">para la búsqueda de contactos estrechos, con objeto de indicarles una cuarentena, en su caso, </text:span><text:span text:style-name="T35">será desde </text:span><text:span text:style-name="T19">2 días antes del inicio de síntomas</text:span><text:span text:style-name="T35"> del caso hasta el momento en el que el caso es aislado. En los casos asintomáticos confirmados por </text:span><text:span text:style-name="T34">una prueba de COVID</text:span><text:span text:style-name="T35">, los contactos se buscarán desde </text:span><text:span text:style-name="T19">2 días antes de la fecha de la realización de la prueba</text:span><text:span text:style-name="T3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NewsGotT" svg:font-family="NewsGotT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NewsGotT" fo:font-family="NewsGotT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NewsGotT" fo:font-family="NewsGotT" style:font-pitch="variable" fo:font-size="11pt" fo:language="es" fo:country="ES" fo:font-weight="bold" style:font-size-asian="11pt" style:font-weight-asian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65cm" fo:margin-bottom="0cm" loext:contextual-spacing="false" fo:text-indent="0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17cm" fo:margin-right="0cm" fo:text-indent="-0.635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517cm" fo:margin-right="0cm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fo:line-height="12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fo:text-shadow="none" style:text-underline-style="none" fo:font-weight="normal" style:letter-kerning="true" fo:background-color="transparent" style:font-name-asian="SimSun1" style:font-family-asian="SimSun, 宋体" style:font-pitch-asian="variable" style:font-size-asian="12pt" style:font-style-asian="normal" style:font-weight-asian="normal" style:font-name-complex="Mangal2" style:font-family-complex="Mangal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1">
      <style:paragraph-properties fo:margin-top="0.176cm" fo:margin-bottom="0.176cm" loext:contextual-spacing="false" fo:hyphenation-ladder-count="no-limit"/>
      <style:text-properties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965cm" fo:margin-right="0cm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/>
    </style:style>
    <style:style style:name="ListLabel_20_46" style:display-name="ListLabel 46" style:family="text">
      <style:text-properties fo:font-size="11pt" fo:letter-spacing="-0.012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7" style:display-name="ListLabel 47" style:family="text">
      <style:text-properties fo:font-size="11pt" fo:letter-spacing="-0.055cm" fo:language="es" fo:country="ES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font-size="11pt" fo:letter-spacing="-0.004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2" style:display-name="Fuente de párrafo predeter.2" style:family="text"/>
    <style:style style:name="Strong_20_Emphasis" style:display-name="Strong Emphasis" style:family="text" style:parent-style-name="Fuente_20_de_20_párrafo_20_predeter.2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362cm" fo:margin-left="2.5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362cm" fo:margin-left="4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362cm" fo:margin-left="6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362cm" fo:margin-left="8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362cm" fo:margin-left="9.8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362cm" fo:margin-left="11.7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362cm" fo:margin-left="13.5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362cm" fo:margin-left="15.4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26cm" fo:margin-left="3.395cm"/>
        </style:list-level-properties>
      </text:list-level-style-number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26cm" fo:margin-left="5.1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26cm" fo:margin-left="6.8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26cm" fo:margin-left="8.6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26cm" fo:margin-left="10.3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26cm" fo:margin-left="12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26cm" fo:margin-left="13.8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26cm" fo:margin-left="15.6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14668c1" style:font-size-asian="10pt" style:font-weight-asian="bold" style:font-size-complex="10pt"/>
    </style:style>
    <style:style style:name="MP2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weight="bold" style:font-size-asian="9pt" style:font-weight-asian="bold" style:font-size-complex="9pt"/>
    </style:style>
    <style:style style:name="MP3" style:family="paragraph" style:parent-style-name="Sender">
      <style:paragraph-properties fo:margin-left="0cm" fo:margin-right="-0.212cm" fo:text-indent="0cm" style:auto-text-indent="false"/>
      <style:text-properties fo:color="#007a33" style:font-name="Eras Bk BT" fo:font-size="9pt" fo:font-style="italic" fo:font-weight="bold" officeooo:rsid="0075cb22" officeooo:paragraph-rsid="0075cb22" style:font-size-asian="9pt" style:font-style-asian="italic" style:font-weight-asian="bold" style:font-size-complex="9pt" style:font-style-complex="italic"/>
    </style:style>
    <style:style style:name="MP4" style:family="paragraph" style:parent-style-name="Sender">
      <style:paragraph-properties fo:margin-left="-12.502cm" fo:margin-right="-0.212cm" fo:text-indent="12.502cm" style:auto-text-indent="false"/>
      <style:text-properties fo:color="#007a33" style:font-name="Eras Bk BT" fo:font-size="10pt" fo:font-weight="bold" officeooo:paragraph-rsid="00e3afce" style:font-size-asian="10pt" style:font-weight-asian="bold" style:font-size-complex="10pt"/>
    </style:style>
    <style:style style:name="MP5" style:family="paragraph" style:parent-style-name="Standard">
      <style:paragraph-properties fo:text-align="end" style:justify-single-word="false"/>
      <style:text-properties style:font-name="NewsGotT" fo:font-size="9pt" fo:language="es" fo:country="ES" officeooo:paragraph-rsid="0075cb22" style:font-size-asian="9pt" style:language-asian="zxx" style:country-asian="none" style:font-size-complex="9pt"/>
    </style:style>
    <style:style style:name="MP6" style:family="paragraph" style:parent-style-name="Standard">
      <style:paragraph-properties fo:text-align="end" style:justify-single-word="false"/>
      <style:text-properties style:font-name="NewsGotT" fo:font-size="9pt" fo:language="es" fo:country="ES" officeooo:rsid="00efd379" officeooo:paragraph-rsid="00efd379" style:font-size-asian="9pt" style:language-asian="zxx" style:country-asian="none" style:font-size-complex="9pt"/>
    </style:style>
    <style:style style:name="MP7" style:family="paragraph" style:parent-style-name="Standard">
      <style:paragraph-properties fo:text-align="start" style:justify-single-word="false"/>
      <style:text-properties officeooo:paragraph-rsid="0075cb22"/>
    </style:style>
    <style:style style:name="MP8" style:family="paragraph" style:parent-style-name="Standard">
      <style:paragraph-properties fo:text-align="start" style:justify-single-word="false"/>
      <style:text-properties fo:font-size="10pt" fo:language="es" fo:country="ES" officeooo:paragraph-rsid="0075cb22" style:font-size-asian="10pt" style:language-asian="zxx" style:country-asian="none" style:font-size-complex="10pt"/>
    </style:style>
    <style:style style:name="MT1" style:family="text">
      <style:text-properties officeooo:rsid="001907e6"/>
    </style:style>
    <style:style style:name="MT2" style:family="text">
      <style:text-properties fo:font-size="9pt" fo:language="es" fo:country="ES" style:font-size-asian="9pt" style:language-asian="zxx" style:country-asian="none" style:font-size-complex="9pt"/>
    </style:style>
    <style:style style:name="MT3" style:family="text">
      <style:text-properties fo:font-size="10pt" fo:language="es" fo:country="ES" style:font-size-asian="10pt" style:language-asian="zxx" style:country-asian="none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7.9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7cm" fo:margin-left="0cm" fo:margin-right="0cm" fo:margin-bottom="1.57cm" fo:background-color="transparent" style:dynamic-spacing="true" draw:fill="none" draw:fill-color="#cfe7f5"/>
      </style:header-style>
      <style:footer-style>
        <style:header-footer-properties fo:min-height="0.3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94cm" fo:margin-bottom="1.369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1" text:anchor-type="paragraph" svg:x="-0.122cm" svg:y="-0.646cm" svg:width="3.344cm" svg:height="2.619cm" draw:z-index="0"><draw:image xlink:href="Pictures/10000201000005DC000005DC58F40A7077DAB02B.png" xlink:type="simple" xlink:show="embed" xlink:actuate="onLoad" loext:mime-type="image/png"/></draw:frame><draw:frame draw:style-name="Mfr2" draw:name="Marco1" text:anchor-type="char" svg:x="7.805cm" svg:y="-0.108cm" svg:width="9.266cm" svg:height="1.789cm" draw:z-index="0"><draw:text-box><text:p text:style-name="MP1">CONSEJERÍA DE <text:span text:style-name="MT1">TURISMO, REGENERACIÓN,</text:span></text:p><text:p text:style-name="MP1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/text:p>
        <text:p text:style-name="Header"/>
        <text:p text:style-name="Header"/>
        <text:p text:style-name="Header"/>
        <text:p text:style-name="Header"/>
      </style:header>
      <style:header-first>
        <text:p text:style-name="Header"><draw:frame draw:style-name="Mfr1" draw:name="Imagen70" text:anchor-type="paragraph" svg:x="-0.122cm" svg:y="-0.483cm" svg:width="3.307cm" svg:height="2.619cm" draw:z-index="1"><draw:image xlink:href="Pictures/10000201000005DC000005DC58F40A7077DAB02B.png" xlink:type="simple" xlink:show="embed" xlink:actuate="onLoad" loext:mime-type="image/png"/></draw:frame><draw:frame draw:style-name="Mfr3" draw:name="Marco3" text:anchor-type="char" svg:x="9.398cm" svg:y="0.101cm" svg:width="7.675cm" svg:height="1.789cm" draw:z-index="0"><draw:text-box><text:p text:style-name="MP4">CONSEJERÍA DE <text:span text:style-name="MT1">TURISMO, REGENERACIÓN,</text:span></text:p><text:p text:style-name="MP4">JUSTICIA <text:span text:style-name="MT1">Y ADMINISTRACIÓN LOCAL</text:span></text:p><text:p text:style-name="MP2">Dirección General de Oficina Judicial y Fiscal</text:p><text:p text:style-name="MP3">Unidad de Prevención de Riesgos Laborales</text:p></draw:text-box></draw:frame></text:p>
        <text:p text:style-name="Header"/>
        <text:p text:style-name="Header"/>
        <text:p text:style-name="Header"/>
        <text:p text:style-name="Header"/>
      </style:header-first>
      <style:footer>
        <text:p text:style-name="MP5"/>
        <text:p text:style-name="MP6"/>
        <text:p text:style-name="MP7"><text:span text:style-name="MT2"><text:s text:c="95"/></text:span><text:span text:style-name="MT3"><text:s/></text:span><text:span text:style-name="MT3"><text:page-number text:select-page="current">2</text:page-number></text:span></text:p>
      </style:footer>
      <style:footer-first>
        <text:p text:style-name="MP5"/>
        <text:p text:style-name="MP5"/>
        <text:p text:style-name="MP8"/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11-26T12:37:42.23</meta:creation-date>
    <meta:editing-cycles>283</meta:editing-cycles>
    <meta:editing-duration>P2DT10H2M29S</meta:editing-duration>
    <meta:generator>LibreOffice/5.4.7.2$Windows_x86 LibreOffice_project/c838ef25c16710f8838b1faec480ebba495259d0</meta:generator>
    <dc:date>2021-01-28T14:12:13.086000000</dc:date>
    <meta:document-statistic meta:table-count="0" meta:image-count="2" meta:object-count="0" meta:page-count="1" meta:paragraph-count="36" meta:word-count="377" meta:character-count="2581" meta:non-whitespace-character-count="2042"/>
  </office:meta>
</office:document-meta>
</file>